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algemene gehandicaptenparkeerplaatsen Luttekepoortstraat 59 en 130</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Corsa reg.nr.: 18h0008660 / h180072363</text:span>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De directeur Domein Ruimte is namens burgemeester en wethouders van Harderwijk bevoegd tot het nemen van verkeersbesluiten op grond van het mandaatbesluit gemeente Harderwijk 2015, zoals is vastgesteld op 23 december 2014, onder nummer: 14.00821 met het recht tot het verlenen van ondermandaat.</text:p>
          <text:section text:name="considerans_id1-3-2-1-4" text:style-name="considerans">
            <text:p text:style-name="tussenkopcur">
            <text:span text:style-name="nadrukvet">Overwegingen ten aanzien van het besluit</text:span>
          </text:p>
            <text:p text:style-name="considerans.al">Er is een verzoek binnen gekomen voor het realiseren van gehandicaptenparkeerplaatsen aan de Luttekepoortstraat (wegvak Kuipwal – Selhorstweg). De parkeerdruk in de nabije omgeving is hoog, waardoor de noodzaak voor gehandicaptenparkeerplaatsen groot is. Bestuurders met een gehandicaptenparkeerkaart kunnen vanwege de hoge parkeerdruk vaak niet aan de Luttekepoortstraat parkeren, waardoor zij naar elders moeten uitwijken. De afstand die zij vervolgens naar de winkels aan de Luttekepoortstraat moeten lopen is te groot. Daarom worden er twee gehandicaptenparkeerplaatsen aan dit deel van de Luttekepoortstraat ingesteld. Eén aan elke zijde van de rijbaan.</text:p>
            <text:p text:style-name="considerans.al">Dit voorstel is onder meer besproken met een vijftal ondernemers. Zij gaven allen aan graag een gereserveerde parkeerplaats voor gehandicaptenparkeerkaarthouders te willen zien op dit deel van de Luttekepoortstraat.</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E6   (gehandicaptenparkeerplaats) van Bijlage 1, Reglement verkeersregels en   verkeerstekens 1990 (RVV 1990).</text:p>
            <text:p text:style-name="considerans.al">Uit het oogpunt van het in stand houden van de weg en het waarborgen van de bruikbaarheid daarvan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besluit ik een algemene gehandicaptenparkeerplaats in te stellen nabij de adressen Luttekepoortstraat 59 en 130, door het plaatsen van verkeersborden E6 (gehandicaptenparkeerplaats) van bijlage 1 van het RVV 1990, conform bijgevoegde tekening.</text:p>
            <text:p text:style-name="tekst_bottom"/>
          </text:section>
        </text:section>
        <text:section text:name="regeling-sluiting_id1-3-2-3" text:style-name="regeling-sluiting">
          <text:section text:name="ondertekening_id1-3-2-3-1">
            <text:p><text:span text:style-name="functie">Namens burgemeester en wethouders,</text:span></text:p>
            <text:p><text:span text:style-name="ondertekening_naam">
            <text:span text:style-name="voornaam">de heer E. Okkema</text:span>
            <text:span text:style-name="achternaam"/>
          </text:span></text:p>
            <text:p><text:span text:style-name="functie">directeur Domein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1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21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21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algemene gehandicaptenparkeerplaatsen Luttekepoortstraat 59 en 130</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217</meta:user-defined>
    <meta:user-defined meta:name="OVERHEIDop.StcrtID/DC.identifier">stcrt-2018-68217</meta:user-defined>
    <meta:user-defined meta:name="DCTERMS.alternative">Gemeente Harderwijk - Instellen algemene gehandicaptenparkeerplaatsen - Luttekepoortstraat 59 en 130</meta:user-defined>
    <meta:user-defined meta:name="OVERHEID.Organisatietype/OVERHEID.organisationType">gemeente</meta:user-defined>
    <meta:user-defined meta:name="OVERHEID.Gemeente/OVERHEID.authority">Harderwijk</meta:user-defined>
    <meta:user-defined meta:name="OVERHEID.Gemeente/DC.creator">Harderwijk</meta:user-defined>
    <meta:user-defined meta:name="OVERHEID.TaxonomieBeleidsagenda/OVERHEID.category">Verkeer | Organisatie en beleid</meta:user-defined>
    <meta:user-defined meta:name="OVERHEID.Gemeente/DC.spatial">Harderwijk</meta:user-defined>
    <meta:user-defined meta:name="OVERHEID.PostcodeHuisnummer/OVERHEIDop.postcodeHuisnummer">3841AW 59</meta:user-defined>
    <meta:user-defined meta:name="OVERHEIDop.woonplaats">Harderwijk</meta:user-defined>
    <meta:user-defined meta:name="OVERHEIDop.straatnaam">Luttekepoortstraat</meta:user-defined>
    <meta:user-defined meta:name="OVERHEID.PostcodeHuisnummer/OVERHEIDop.postcodeHuisnummer">3841AX 178</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Corsa reg.nr.: 18h0008660 / h18007236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2x gpp Luttekepoortstraat|exb-2018-68909</meta:user-defined>
    <meta:user-defined meta:name="OVERHEID.EPSG28992/DC.spatial">171030 484542</meta:user-defined>
    <meta:user-defined meta:name="OVERHEID.EPSG28992/DC.spatial">171043 484529</meta:user-defined>
    <meta:user-defined meta:name="OVERHEIDop.versieInformatie"/>
  </office:meta>
</office:document-meta>
</file>