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kadastrale gemeente Vries sectie Y nr. 274 aan de Paasveen te Bunne; het realiseren van een mestz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perceel aan het Paasveen te Bunne</text:p>
            <text:p text:style-name="common-al">
            <text:span text:style-name="nadrukvet">Het college van burgemeester en wethouders van de gemeente Tynaarlo maakt bekend de volgende omgevingsvergunning op grond van de Wet algemene bepalingen omgevingsrecht (Wabo) te hebben verleend:</text:span>
          </text:p>
            <text:p text:style-name="common-al">
            <text:span text:style-name="nadrukvet">Paasveen ongenummerd te Bunne (kadastraal bekend gemeente Vries, sectie Y, nummer274 Vergunningaanvraag uitgebreid behandelen - in het land ter hoogte van Paasveen</text:span>
          </text:p>
            <text:p text:style-name="common-al">
            <text:span text:style-name="nadrukvet">Naar aanleiding van het ontwerpbesluit zijn geen zienswijzen ontvangen. De beschikking is ongewijzigd ten opzichte van het ontwerpbesluit.</text:span>
          </text:p>
            <text:p text:style-name="common-al">
            <text:span text:style-name="nadrukvet">
              <text:span text:style-name="nadrukvet">Inzage</text:span>
            </text:span>
          </text:p>
            <text:p text:style-name="common-al">
            <text:span text:style-name="nadrukvet">Het besluit en bijbehorende stukken liggen van dag na publicatie tot en met 6 weken later ter inzage bij:</text:span>
          </text:p>
            <text:p text:style-name="common-al">
            <text:span text:style-name="nadrukvet">- Gemeente Tynaarlo, Kornoeljeplein 1, 9481 AW Vries</text:span>
          </text:p>
            <text:p text:style-name="common-al">
            <text:span text:style-name="nadrukvet">
              <text:span text:style-name="nadrukvet">Beroep en voorlopige voorziening</text:span>
            </text:span>
          </text:p>
            <text:p text:style-name="common-al">
            <text:span text:style-name="nadrukvet">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span>
          </text:p>
            <text:p text:style-name="common-al">
            <text:span text:style-name="nadrukvet">Als beroep is ingesteld tegen dit besluit kan, als onverwijlde spoed dat vereist, ook om een voorlopige voorziening worden gevraagd. Het verzoek moet worden gedaan bij de voorzieningenrechter van de Rechtbank Noord-Nederland. Ook hiervoor zijn griffierechten verschuldigd.</text:span>
          </text:p>
            <text:p text:style-name="common-al">
            <text:span text:style-name="nadrukvet">
              <text:span text:style-name="nadrukvet">Inwerkingtreding</text:span>
            </text:span>
          </text:p>
            <text:p text:style-name="common-al">
            <text:span text:style-name="nadrukvet">De omgevingsvergunning treedt in werking op dag na afloop beroepstermijn, tenzij voor deze datum een verzoek tot het treffen van een voorlopige voorziening is ingediend. In dat geval treedt de omgevingsvergunning pas in werking nadat op dit verzoek is beslist.</text:span>
          </text:p>
            <text:p text:style-name="common-al">
            <text:span text:style-name="nadrukvet">
              <text:span text:style-name="nadrukvet">Informatie</text:span>
            </text:span>
          </text:p>
            <text:p text:style-name="last-al">
            <text:span text:style-name="nadrukvet">Voor nadere informatie kan contact opgenomen worden met gemeente Tynaarlo, Kornoeljeplein 1, 9481 AW Vries,telefoonnummer 0592 - 266 66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8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8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8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kadastrale gemeente Vries sectie Y nr. 274 aan de Paasveen te Bunne; het realiseren van een mestzak</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88</meta:user-defined>
    <meta:user-defined meta:name="OVERHEIDop.StcrtID/DC.identifier">stcrt-2018-6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496TA 3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2726.27 569080.84</meta:user-defined>
    <meta:user-defined meta:name="OVERHEIDop.versieInformatie"/>
  </office:meta>
</office:document-meta>
</file>