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afwijking van het bestemmingsplan vergroten kassencomplex op het perceel Klaverweg 29 te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9 november 2018 ligt gedurende 6 weken ter inzage het besluit van burgemeester en wethouders met identificatiecode NL.IMRO.0200.ov1053-vas1 van 27 november 2018 voor het vergroten van een kassencomplex en het afwijken van het bestemmingsplan Buitengebied Noord-Oost op het perceel Klaverweg 29 te Apeldoorn.</text:p>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10 januari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8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8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8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vergroten kassencomplex op het perceel Klaverweg 29 te Apeldoorn</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187</meta:user-defined>
    <meta:user-defined meta:name="OVERHEIDop.StcrtID/DC.identifier">stcrt-2018-68187</meta:user-defined>
    <meta:user-defined meta:name="OVERHEID.TaxonomieBeleidsagenda/OVERHEID.category">Ruimte en infrastructuur | Organisatie en beleid</meta:user-defined>
    <meta:user-defined meta:name="OVERHEIDop.referentienummer">D18/0178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J 29</meta:user-defined>
    <meta:user-defined meta:name="OVERHEIDop.woonplaats">Apeldoorn</meta:user-defined>
    <meta:user-defined meta:name="OVERHEIDop.straatnaam">Klav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442 470778</meta:user-defined>
    <meta:user-defined meta:name="OVERHEIDop.versieInformatie"/>
  </office:meta>
</office:document-meta>
</file>