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luit hogere grenswaarde artikel 83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oktober 2018 heeft het college van burgemeester en wethouders een projectomgevingsvergunning verleend. De projectomgevingsvergunning maakt het mogelijk om een vrijstaande woning te bouwen. De locatie ligt aan de Walderweg tussen 1 en 3 in Kerkwijk. </text:p>
            <text:p text:style-name="common-al">Het college van Burgemeester en Wethouder heeft besloten hogere grenswaarden voor geluid vast te stellen. Artikel 83 van de Wet geluidhinder biedt hiervoor de mogelijkheid. Dit heeft het college gedaan om de verleende projectomgevingsvergunning Kerkwijk, Walderweg tussen 1 en 3 te kunnen uitvoeren. </text:p>
            <text:p text:style-name="common-al">Een akoestisch onderzoek heeft duidelijk gemaakt dat dit nodig is.</text:p>
            <text:p text:style-name="common-al"/>
            <text:p text:style-name="common-al">
            <text:span text:style-name="nadrukvet">Inzage</text:span>
          </text:p>
            <text:p text:style-name="common-al">Het besluit en de bijbehorende documenten liggen van vrijdag 30 november 2018 t/m donderdag 10 januari 2019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Beroep</text:span>
          </text:p>
            <text:p text:style-name="common-al">Bij de Afdeling Bestuursrechtspraak van de Raad van State, Postbus 20019, 2500 EA Den Haag kan van zaterdag 1 december 2018 tot en met vrijdag 11 januari 2019 beroep worden ingesteld. Als beroep is ingesteld kan daarnaast een verzoek om een voorlopige voorziening worden gedaan bij de voorzitter van de afdeling. Het beroep of verzoek moet tenminste bevatten naam en adres van de indiener, de dagtekening, een omschrijving van het bestreden besluit en de gronden van het bezwaar of beroep. Instellen van beroep is mogelijk voor belanghebbenden:</text:p>
            <text:list text:style-name="id1-3-2-1-1-12">
              <text:list-item text:style-override="id1-3-2-1-1-12-1">
                <text:number>•</text:number>
                <text:p text:style-name="al">die tijdig een zienswijze bij de gemeenteraad kenbaar hebben gemaakt;</text:p>
              </text:list-item>
              <text:list-item text:style-override="id1-3-2-1-1-12-2">
                <text:number>•</text:number>
                <text:p text:style-name="al">aan wie redelijkerwijs niet kan worden verweten dat zij geen zienswijze tegen het ontwerpbestemmingsplan hebben ingediend;</text:p>
              </text:list-item>
              <text:list-item text:style-override="id1-3-2-1-1-12-3">
                <text:number>•</text:number>
                <text:p text:style-name="al">voor zover het beroep is gericht op de door de gemeenteraad aangebrachte wijzigingen.</text:p>
              </text:list-item>
            </text:list>
            <text:p text:style-name="common-al">Een voorlopige voorziening kan door de Voorzieningenrechter worden getroffen als onverwijlde spoed, gelet op de betrokken belangen, dat vereist. Voor het indienen van een beroepsschrift en het vragen van een voorlopige voorziening heft de Raad van State een griffierecht. </text:p>
            <text:p text:style-name="common-al">
            <text:span text:style-name="nadrukvet">Inwerkingtreding</text:span>
          </text:p>
            <text:p text:style-name="common-al">Het besluit treedt in werking met ingang van de dag na die waarop de beroepstermijn afloopt. Als binnen de beroepstermijn een verzoek om een voorlopige voorziening is ingediend, treedt het besluit niet in werking voordat op dat verzoek is beslist. </text:p>
            <text:p text:style-name="last-al">Voor meer informatie kunt u terecht bij de afdeling Ruimte, Samenleving en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8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8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stgesteld besluit hogere grenswaarde artikel 83 Wet Geluidhinder</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80</meta:user-defined>
    <meta:user-defined meta:name="OVERHEIDop.StcrtID/DC.identifier">stcrt-2018-68180</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KWKPB20180010-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N 3</meta:user-defined>
    <meta:user-defined meta:name="OVERHEIDop.woonplaats">Kerkwijk</meta:user-defined>
    <meta:user-defined meta:name="OVERHEIDop.straatnaam">Wa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48 420566</meta:user-defined>
    <meta:user-defined meta:name="OVERHEIDop.versieInformatie"/>
  </office:meta>
</office:document-meta>
</file>