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– Verleende projectomgevingsvergunning Kerkwijk, Walderweg tussen 1 en 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bouw van een vrijstaande woning<text:span text:style-name="nadrukvet">.</text:span> De locatie is gelegen aan de Walderweg tussen 1 en 3 in Kerkwijk<text:span text:style-name="nadrukvet">.</text:span></text:p>
            <text:p text:style-name="tussenkopcur">Inzage</text:p>
            <text:p text:style-name="common-al">Het besluit ligt met bijbehorende documenten van vrijdag 30 november 2018 t/m donderdag 10 januari 2019 voor iedereen ter inzage. </text:p>
            <text:p text:style-name="common-al">De stukken bekijkt u via onze website <text:a xlink:href="http://www.zaltbommel.nl/" xlink:type="simple">www.zaltbommel.nl</text:a><text:span text:style-name="nadrukondlijn">.</text:span>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zaterdag 1 december 2018 t/m vrijdag 11 januari 2019.<text:span text:style-name="nadrukvet"/></text:p>
            <text:p text:style-name="common-al">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17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17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17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projectomgevingsvergunning Kerkwijk, Walderweg tussen 1 en 3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9</meta:user-defined>
    <meta:user-defined meta:name="OVERHEIDop.publicationIssue">68177</meta:user-defined>
    <meta:user-defined meta:name="OVERHEIDop.StcrtID/DC.identifier">stcrt-2018-68177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KWKPB20180010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N 3</meta:user-defined>
    <meta:user-defined meta:name="OVERHEIDop.woonplaats">Kerkwijk</meta:user-defined>
    <meta:user-defined meta:name="OVERHEIDop.straatnaam">Walder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048 420566</meta:user-defined>
    <meta:user-defined meta:name="OVERHEIDop.versieInformatie"/>
  </office:meta>
</office:document-meta>
</file>