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Kemira Rotterdam B.V. locatie Botle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30 maart 2018 een aanvraag op grond van de Wet algemene bepalingen omgevingsrecht (Wabo) ontvangen van Kemira Rotterdam B.V. locatie Botlek voor de inrichting aan de Botlekweg 175, 3197 KA Rotterdam-Botlek.</text:p>
            <text:p text:style-name="common-al"/>
            <text:p text:style-name="common-al">Het betreft een inrichting voor de productie van acrylamide, oppervlakte-actieve stoffen en papieradditieven. </text:p>
            <text:p text:style-name="common-al"/>
            <text:p text:style-name="common-al">De aanvraag omvat de onderdelen bouwen en milieu, verandering en betreft de verhoging van de productiecapaciteit van NLP van 10.000 naar 48.000 ton/jaar. Om dit mogelijk te maken wordt de productie van EPAM verhoogd van 42.000 naar 115.000 ton/jaar en de productie van AMD van 30.000 naar 60.000 ton/jaar. Om deze productieverhoging te realiseren wordt op diverse plaatsen binnen de inrichting nieuw equipment geplaatst en krijgt een deel van het bestaande equipment een andere functie.</text:p>
            <text:p text:style-name="common-al"/>
            <text:p text:style-name="common-al">Het Ministerie van Infrastructuur en Waterstaat (de hoofdingenieur-directeur van Rijkswaterstaat West-Nederland Zuid) heeft op 30 maart 2018 een aanvraag om vergunning krachtens de Waterwet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Verder hebben Gedeputeerde Staten van Zuid-Holland het voornemen voorschriften van de vergunningen van 17 december 2004, 30 mei 2017 en 15 februari 2018 krachtens artikel 2.31, tweede lid van de Wabo te wijzigen en op basis van de artikelen 8.40 en 8.42, eerste lid van de Wet milieubeheer, juncto artikel 2.11, tweede lid van het Activiteitenbesluit maatwerkvoorschriften te stellen. </text:p>
            <text:p text:style-name="common-al">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9 november 2018 tot en met 9 januari 2019 op de volgende plaatsen inzien:</text:p>
            <text:p text:style-name="common-al">- Bibliotheek Rotterdam, 5e etage, Hoogstraat 110 te Rotterdam, tijdens de openingsuren (maandag t/m vrijdag van 10.00 - 20.00 uur);</text:p>
            <text:p text:style-name="common-al">- Rijkswaterstaat West Nederland Zuid, Boompjes 200 te Rotterdam;</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L. Glimmerveen van de DCMR (Wabo), telefoonnummer: 010 – 246 81 88 en tot de heer P.P. Bhoendie van Rijkswaterstaat (Wtw), telefoonnummer: 06 152 297 21.</text:p>
            <text:p text:style-name="common-al">Zaaknummer: 999980113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Kemira Rotterdam B.V. locatie Botle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8175</meta:user-defined>
    <meta:user-defined meta:name="OVERHEIDop.StcrtID/DC.identifier">stcrt-2018-68175</meta:user-defined>
    <meta:user-defined meta:name="OVERHEID.TaxonomieBeleidsagenda/OVERHEID.category">Migratie en integratie | Organisatie en beleid</meta:user-defined>
    <meta:user-defined meta:name="OVERHEIDop.referentienummer">999980113</meta:user-defined>
    <meta:user-defined meta:name="DCTERMS.abstract">Het betreft een inrichting voor de productie van acrylamide, oppervlakte-actieve stoffen en papieradditieven. De aanvraag omvat de onderdelen bouwen en milieu, verandering en betreft de verhoging van de productiecapaciteit van NLP van 10.000 naar 48.000 ton/jaar.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75</meta:user-defined>
    <meta:user-defined meta:name="OVERHEIDop.woonplaats">Botlek Rotterdam</meta:user-defined>
    <meta:user-defined meta:name="OVERHEIDop.straatnaam">Botl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859 434529</meta:user-defined>
    <meta:user-defined meta:name="OVERHEIDop.versieInformatie"/>
  </office:meta>
</office:document-meta>
</file>