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2">
      <style:table-column-properties style:rel-column-width="1197*"/>
    </style:style>
    <style:style style:family="table-column" style:name="table1.tg1.col3">
      <style:table-column-properties style:rel-column-width="160*"/>
    </style:style>
    <style:style style:family="table-column" style:name="table2.tg1.col1">
      <style:table-column-properties style:rel-column-width="2900*"/>
    </style:style>
    <style:style style:family="table-column" style:name="table2.tg1.col2">
      <style:table-column-properties style:rel-column-width="1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7100*"/>
    </style:style>
    <style:style style:family="table-column" style:name="table2.tg1.col7">
      <style:table-column-properties style:rel-column-width="49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3.tg1.col1">
      <style:table-column-properties style:rel-column-width="21100*"/>
    </style:style>
    <style:style style:family="table-column" style:name="table3.tg1.col2">
      <style:table-column-properties style:rel-column-width="5600*"/>
    </style:style>
    <style:style style:family="table-column" style:name="table3.tg1.col3">
      <style:table-column-properties style:rel-column-width="5600*"/>
    </style:style>
    <style:style style:family="table-column" style:name="table3.tg1.col4">
      <style:table-column-properties style:rel-column-width="5600*"/>
    </style:style>
    <style:style style:family="table-column" style:name="table3.tg1.col5">
      <style:table-column-properties style:rel-column-width="6400*"/>
    </style:style>
    <style:style style:family="table-column" style:name="table4.tg1.col1">
      <style:table-column-properties style:rel-column-width="2700*"/>
    </style:style>
    <style:style style:family="table-column" style:name="table4.tg1.col2">
      <style:table-column-properties style:rel-column-width="16500*"/>
    </style:style>
    <style:style style:family="table-column" style:name="table4.tg1.col3">
      <style:table-column-properties style:rel-column-width="6400*"/>
    </style:style>
    <style:style style:family="table-column" style:name="table4.tg1.col4">
      <style:table-column-properties style:rel-column-width="7800*"/>
    </style:style>
    <style:style style:family="table-column" style:name="table4.tg1.col5">
      <style:table-column-properties style:rel-column-width="9900*"/>
    </style:style>
    <style:style style:family="table-column" style:name="table4.tg1.col6">
      <style:table-column-properties style:rel-column-width="8500*"/>
    </style:style>
    <style:style style:family="table-column" style:name="table5.tg1.col1">
      <style:table-column-properties style:rel-column-width="2400*"/>
    </style:style>
    <style:style style:family="table-column" style:name="table5.tg1.col2">
      <style:table-column-properties style:rel-column-width="15200*"/>
    </style:style>
    <style:style style:family="table-column" style:name="table5.tg1.col3">
      <style:table-column-properties style:rel-column-width="5300*"/>
    </style:style>
    <style:style style:family="table-column" style:name="table5.tg1.col4">
      <style:table-column-properties style:rel-column-width="5300*"/>
    </style:style>
    <style:style style:family="table-column" style:name="table5.tg1.col5">
      <style:table-column-properties style:rel-column-width="5300*"/>
    </style:style>
    <style:style style:family="table-column" style:name="table5.tg1.col6">
      <style:table-column-properties style:rel-column-width="6600*"/>
    </style:style>
    <style:style style:family="table-column" style:name="table6.tg1.col1">
      <style:table-column-properties style:rel-column-width="2200*"/>
    </style:style>
    <style:style style:family="table-column" style:name="table6.tg1.col2">
      <style:table-column-properties style:rel-column-width="14200*"/>
    </style:style>
    <style:style style:family="table-column" style:name="table6.tg1.col3">
      <style:table-column-properties style:rel-column-width="3600*"/>
    </style:style>
    <style:style style:family="table-column" style:name="table6.tg1.col4">
      <style:table-column-properties style:rel-column-width="7700*"/>
    </style:style>
    <style:style style:family="table-column" style:name="table6.tg1.col5">
      <style:table-column-properties style:rel-column-width="3500*"/>
    </style:style>
    <style:style style:family="table-column" style:name="table6.tg1.col6">
      <style:table-column-properties style:rel-column-width="7800*"/>
    </style:style>
    <style:style style:family="table-column" style:name="table6.tg1.col7">
      <style:table-column-properties style:rel-column-width="4100*"/>
    </style:style>
    <style:style style:family="table-column" style:name="table6.tg1.col8">
      <style:table-column-properties style:rel-column-width="8700*"/>
    </style:style>
    <style:style style:family="table-column" style:name="table7.tg1.col1">
      <style:table-column-properties style:rel-column-width="14500*"/>
    </style:style>
    <style:style style:family="table-column" style:name="table7.tg1.col2">
      <style:table-column-properties style:rel-column-width="3200*"/>
    </style:style>
    <style:style style:family="table-column" style:name="table7.tg1.col3">
      <style:table-column-properties style:rel-column-width="4000*"/>
    </style:style>
    <style:style style:family="table-column" style:name="table7.tg1.col4">
      <style:table-column-properties style:rel-column-width="4500*"/>
    </style:style>
    <style:style style:family="table-column" style:name="table7.tg1.col5">
      <style:table-column-properties style:rel-column-width="36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7.tg1.col8">
      <style:table-column-properties style:rel-column-width="3600*"/>
    </style:style>
    <style:style style:family="table-column" style:name="table7.tg1.col9">
      <style:table-column-properties style:rel-column-width="3500*"/>
    </style:style>
    <style:style style:family="table-column" style:name="table7.tg1.col10">
      <style:table-column-properties style:rel-column-width="4300*"/>
    </style:style>
    <style:style style:family="table-column" style:name="table8.tg1.col1">
      <style:table-column-properties style:rel-column-width="14500*"/>
    </style:style>
    <style:style style:family="table-column" style:name="table8.tg1.col2">
      <style:table-column-properties style:rel-column-width="3200*"/>
    </style:style>
    <style:style style:family="table-column" style:name="table8.tg1.col3">
      <style:table-column-properties style:rel-column-width="4000*"/>
    </style:style>
    <style:style style:family="table-column" style:name="table8.tg1.col4">
      <style:table-column-properties style:rel-column-width="4500*"/>
    </style:style>
    <style:style style:family="table-column" style:name="table8.tg1.col5">
      <style:table-column-properties style:rel-column-width="36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3600*"/>
    </style:style>
    <style:style style:family="table-column" style:name="table8.tg1.col9">
      <style:table-column-properties style:rel-column-width="3500*"/>
    </style:style>
    <style:style style:family="table-column" style:name="table8.tg1.col10">
      <style:table-column-properties style:rel-column-width="4300*"/>
    </style:style>
    <style:style style:family="table-column" style:name="table9.tg1.col1">
      <style:table-column-properties style:rel-column-width="14500*"/>
    </style:style>
    <style:style style:family="table-column" style:name="table9.tg1.col2">
      <style:table-column-properties style:rel-column-width="9600*"/>
    </style:style>
    <style:style style:family="table-column" style:name="table9.tg1.col3">
      <style:table-column-properties style:rel-column-width="9900*"/>
    </style:style>
    <style:style style:family="table-column" style:name="table9.tg1.col4">
      <style:table-column-properties style:rel-column-width="7800*"/>
    </style:style>
    <style:style style:family="table-column" style:name="table9.tg1.col5">
      <style:table-column-properties style:rel-column-width="7800*"/>
    </style:style>
    <style:style style:family="table-column" style:name="table10.tg1.col1">
      <style:table-column-properties style:rel-column-width="5000*"/>
    </style:style>
    <style:style style:family="table-column" style:name="table10.tg1.col2">
      <style:table-column-properties style:column-width="206"/>
    </style:style>
    <style:style style:family="table-column" style:name="table10.tg1.col3">
      <style:table-column-properties style:rel-column-width="4300*"/>
    </style:style>
    <style:style style:family="table-column" style:name="table10.tg1.col4">
      <style:table-column-properties style:rel-column-width="17000*"/>
    </style:style>
    <style:style style:family="table-column" style:name="table11.tg1.col1">
      <style:table-column-properties style:rel-column-width="100*"/>
    </style:style>
    <style:style style:family="table-column" style:name="table11.tg1.col2">
      <style:table-column-properties style:rel-column-width="849*"/>
    </style:style>
    <style:style style:family="table-column" style:name="table11.tg1.col3">
      <style:table-column-properties style:rel-column-width="303*"/>
    </style:style>
    <style:style style:family="table-column" style:name="table12.tg1.col1">
      <style:table-column-properties style:rel-column-width="100*"/>
    </style:style>
    <style:style style:family="table-column" style:name="table12.tg1.col2">
      <style:table-column-properties style:rel-column-width="302*"/>
    </style:style>
    <style:style style:family="table-column" style:name="table12.tg1.col3">
      <style:table-column-properties style:rel-column-width="363*"/>
    </style:style>
    <style:style style:family="table-column" style:name="table12.tg1.col4">
      <style:table-column-properties style:rel-column-width="781*"/>
    </style:style>
    <style:style style:family="table-column" style:name="table13.tg1.col1">
      <style:table-column-properties style:rel-column-width="2700*"/>
    </style:style>
    <style:style style:family="table-column" style:name="table13.tg1.col2">
      <style:table-column-properties style:rel-column-width="13400*"/>
    </style:style>
    <style:style style:family="table-column" style:name="table13.tg1.col3">
      <style:table-column-properties style:rel-column-width="5200*"/>
    </style:style>
    <style:style style:family="table-column" style:name="table13.tg1.col4">
      <style:table-column-properties style:rel-column-width="6400*"/>
    </style:style>
    <style:style style:family="table-column" style:name="table13.tg1.col5">
      <style:table-column-properties style:rel-column-width="5700*"/>
    </style:style>
    <style:style style:family="table-column" style:name="table13.tg1.col6">
      <style:table-column-properties style:rel-column-width="7100*"/>
    </style:style>
    <style:style style:family="table-column" style:name="table14.tg1.col1">
      <style:table-column-properties style:rel-column-width="2700*"/>
    </style:style>
    <style:style style:family="table-column" style:name="table14.tg1.col2">
      <style:table-column-properties style:rel-column-width="16500*"/>
    </style:style>
    <style:style style:family="table-column" style:name="table14.tg1.col3">
      <style:table-column-properties style:rel-column-width="5200*"/>
    </style:style>
    <style:style style:family="table-column" style:name="table14.tg1.col4">
      <style:table-column-properties style:rel-column-width="6400*"/>
    </style:style>
    <style:style style:family="table-column" style:name="table14.tg1.col5">
      <style:table-column-properties style:rel-column-width="7100*"/>
    </style:style>
    <style:style style:family="table-column" style:name="table15.tg1.col1">
      <style:table-column-properties style:rel-column-width="14500*"/>
    </style:style>
    <style:style style:family="table-column" style:name="table15.tg1.col2">
      <style:table-column-properties style:rel-column-width="3200*"/>
    </style:style>
    <style:style style:family="table-column" style:name="table15.tg1.col3">
      <style:table-column-properties style:rel-column-width="4000*"/>
    </style:style>
    <style:style style:family="table-column" style:name="table15.tg1.col4">
      <style:table-column-properties style:rel-column-width="4500*"/>
    </style:style>
    <style:style style:family="table-column" style:name="table15.tg1.col5">
      <style:table-column-properties style:rel-column-width="3600*"/>
    </style:style>
    <style:style style:family="table-column" style:name="table15.tg1.col6">
      <style:table-column-properties style:rel-column-width="4300*"/>
    </style:style>
    <style:style style:family="table-column" style:name="table15.tg1.col7">
      <style:table-column-properties style:rel-column-width="4300*"/>
    </style:style>
    <style:style style:family="table-column" style:name="table15.tg1.col8">
      <style:table-column-properties style:rel-column-width="3600*"/>
    </style:style>
    <style:style style:family="table-column" style:name="table15.tg1.col9">
      <style:table-column-properties style:rel-column-width="3500*"/>
    </style:style>
    <style:style style:family="table-column" style:name="table15.tg1.col10">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7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november 2018, kenmerk 1448197-184235-CZ, houdende wijziging van de Regeling Tijdelijke wet ambulancezorg vanwege een nieuw referentiekader spreiding en beschikbaarheid ambulancezorg</text:h>
      <text:p text:style-name="ifm_p_mt.3.7mm_ifm">De Minister van Volksgezondheid, Welzijn en Sport,</text:p>
      <text:p text:style-name="ifm_p_mt.3.7mm_ifm">Gelet op artikel 3 van de Tijdelijke wet ambulancezorg;</text:p>
      <text:p text:style-name="ifm_p_mt.3.7mm_indent.0mm_ifm">Besluit:</text:p>
      <text:h text:style-name="ifm_p_font.bold_mt.5.08mm_page.keep-with-next_ifm" text:outline-level="2">Artikel<text:s/>1<text:s/></text:h>
      <text:p text:style-name="ifm_p_mt.4.23mm_ifm">Bijlage 1 van de Regeling Tijdelijke wet ambulancezorg wordt vervangen door de bijlage, behorende bij deze regeling.</text:p>
      <text:h text:style-name="ifm_p_font.bold_mt.5.08mm_page.keep-with-next_ifm" text:outline-level="2">Artikel<text:s/>2<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BIJLAGE</text:h>
      <text:h text:style-name="ifm_p_font.bold_mt.5.08mm_page.keep-with-next_ifm" text:outline-level="4">BIJLAGE<text:s/>1.<text:s/>REFERENTIEKADER SPREIDING EN BESCHIKBAARHEID AMBULANCEZORG 2018</text:h>
      <text:p text:style-name="ifm_p_mt.4.23mm_ifm">Referentiekader spreiding en beschikbaarheid ambulancezorg 2017</text:p>
      <text:p text:style-name="ifm_p_mt.3.7mm_ifm">RIVM Briefrapport 2018-0128</text:p>
      <text:h text:style-name="ifm_p_font.roman_mt.3.7mm_page.keep-with-next_ifm" text:outline-level="4">Publiekssamenvatting</text:h>
      <text:h text:style-name="ifm_p_font.bold_mt.3.7mm_page.keep-with-next_ifm" text:outline-level="4">Referentiekader spreiding en beschikbaarheid ambulancezorg 2018</text:h>
      <text:p text:style-name="ifm_p_mt.3.7mm_ifm">Op basis van ritgegevens over het jaar 2017 heeft het RIVM berekend hoeveel ambulances er in Nederland nodig zijn. Op werkdagen overdag zijn er 614 ambulances nodig, vijf meer dan uit de doorrekening over 2016 bleek. Op werkdagen in de avond zijn drie ambulances meer nodig. De berekeningen wijzen uit dat er in het weekend, op zaterdagen overdag en in de nacht van zaterdag op zondag, twee ambulances minder nodig zijn. Op andere uren van de weekenddagen varieert het aantal extra benodigde ambulances tussen nul en één.</text:p>
      <text:p text:style-name="ifm_p_mt.3.7mm_ifm">De stijging op landelijk niveau van vijf ambulances was minder groot dan in 2016. Toen waren er nog tien ambulances meer nodig ten opzichte van het voorgaande jaar. De afnemende stijging heeft te maken met de relatief lichte groei van het aantal ingezette ambulances in 2017. Het aantal spoedeisende inzetten steeg in 2017 met 0,3 procent ten opzichte van 2016, het aantal inzetten in de planbare ambulancezorg daalde met 0,8 procent.</text:p>
      <text:p text:style-name="ifm_p_mt.3.7mm_ifm">De benodigde capaciteit van de ambulancezorg in Nederland wordt berekend met behulp van een zogeheten referentiekader. Dit kader definieert het aantal ambulances waarmee de ambulancezorg in Nederland kan worden uitgevoerd. Dit gebeurt op basis van een aantal randvoorwaarden, zoals de tijd na een melding waarbinnen een ambulance ter plaatse moet zijn en de spreiding van de standplaatsen over het land.</text:p>
      <text:p text:style-name="ifm_p_mt.3.7mm_ifm">In opdracht van het Ministerie van VWS heeft het RIVM het referentiekader in 2018 geactualiseerd met cijfers over het gebruik van ambulancezorg in Nederland in 2017.</text:p>
      <text:h text:style-name="ifm_p_font.roman_mt.3.7mm_page.keep-with-next_ifm" text:outline-level="4">Kernwoorden: ambulancezorg, referentiekader, spreiding en beschikbaarheid, capaciteitsmodel</text:h>
      <text:h text:style-name="ifm_p_font.roman_mt.3.7mm_page.keep-with-next_ifm" text:outline-level="4">Synopsis</text:h>
      <text:h text:style-name="ifm_p_font.bold_mt.3.7mm_page.keep-with-next_ifm" text:outline-level="4">Frame of reference for distribution and availability of ambulance care 2018</text:h>
      <text:p text:style-name="ifm_p_mt.3.7mm_ifm">Based on production data for 2017, RIVM calculated how many ambulances are needed in the Netherlands. On workdays 614 ambulances are needed during the day, five more than calculated for 2016. On workdays in the evening, three more ambulances are needed. On weekends, this varies between minus two and plus one ambulances, depending on the day and time.</text:p>
      <text:p text:style-name="ifm_p_mt.3.7mm_ifm">The increase of the number of ambulances needed is less than in 2016. In 2016, compared to the year before, ten more ambulances were needed. The slight increase in the number of ambulances needed is related to the minor increase in the number of ambulance services in 2017. The number of emergency services increased by 0.3 percent, the number of planned services decreased by 0.8 percent.</text:p>
      <text:p text:style-name="ifm_p_mt.3.7mm_ifm">The required capacity of ambulance care in the Netherlands is calculated using a national ambulance plan. This is a framework that defines the number of ambulances with which ambulance care can be carried out in the Netherlands, given a number of preconditions, such as the time after notification within which an ambulance must be on site and the distribution of the stations.</text:p>
      <text:p text:style-name="ifm_p_mt.3.7mm_ifm">On behalf of the Ministry of Health, Welfare and Sport, RIVM updated the national ambulance plan in 2018 with figures on the use of ambulance care in the Netherlands in 2017.</text:p>
      <text:p text:style-name="ifm_p_mt.3.7mm_ifm">Keywords: ambulance care, national ambulance plan, distribution and availability, capacity model</text:p>
      <text:p text:style-name="ifm_p_mt.3.7mm_ifm">Inhoudsopgave</text:p>
      <table:table table:style-name="ifm_table_pgwide.1_mt.3.7mm_ifm">
        <table:table-column table:style-name="table1.tg1.col2"/>
        <table:table-column table:style-name="table1.tg1.col3"/>
        <table:table-row>
          <table:table-cell table:style-name="table.cell.top">
            <text:p text:style-name="text.cell.7.left">Samenvatting</text:p>
          </table:table-cell>
          <table:table-cell table:style-name="table.cell.top.pleft.pright">
            <text:p text:style-name="text.cell.7.right">3</text:p>
          </table:table-cell>
        </table:table-row>
        <table:table-row>
          <table:table-cell table:style-name="table.cell.top">
            <text:p text:style-name="text.cell.7.left">Inleiding</text:p>
          </table:table-cell>
          <table:table-cell table:style-name="table.cell.top.pleft.pright">
            <text:p text:style-name="text.cell.7.right">5</text:p>
          </table:table-cell>
        </table:table-row>
        <table:table-row>
          <table:table-cell table:style-name="table.cell.top">
            <text:p text:style-name="text.cell.7.left">Productiecijfers 2017</text:p>
          </table:table-cell>
          <table:table-cell table:style-name="table.cell.top.pleft.pright">
            <text:p text:style-name="text.cell.7.right">6</text:p>
          </table:table-cell>
        </table:table-row>
        <table:table-row>
          <table:table-cell table:style-name="table.cell.top">
            <text:p text:style-name="text.cell.7.left">Productie 2017</text:p>
          </table:table-cell>
          <table:table-cell table:style-name="table.cell.top.pleft.pright">
            <text:p text:style-name="text.cell.7.right">6</text:p>
          </table:table-cell>
        </table:table-row>
        <table:table-row>
          <table:table-cell table:style-name="table.cell.top">
            <text:p text:style-name="text.cell.7.left">Nadere selecties voor het referentiekader</text:p>
          </table:table-cell>
          <table:table-cell table:style-name="table.cell.top.pleft.pright">
            <text:p text:style-name="text.cell.7.right">7</text:p>
          </table:table-cell>
        </table:table-row>
        <table:table-row>
          <table:table-cell table:style-name="table.cell.top">
            <text:p text:style-name="text.cell.7.left">Gemiddelde ritduur</text:p>
          </table:table-cell>
          <table:table-cell table:style-name="table.cell.top.pleft.pright">
            <text:p text:style-name="text.cell.7.right">10</text:p>
          </table:table-cell>
        </table:table-row>
        <table:table-row>
          <table:table-cell table:style-name="table.cell.top">
            <text:p text:style-name="text.cell.7.left">Referentiekader spreiding en beschikbaarheid 2018</text:p>
          </table:table-cell>
          <table:table-cell table:style-name="table.cell.top.pleft.pright">
            <text:p text:style-name="text.cell.7.right">11</text:p>
          </table:table-cell>
        </table:table-row>
        <table:table-row>
          <table:table-cell table:style-name="table.cell.top">
            <text:p text:style-name="text.cell.7.left">Conclusies en discussie</text:p>
          </table:table-cell>
          <table:table-cell table:style-name="table.cell.top.pleft.pright">
            <text:p text:style-name="text.cell.7.right">14</text:p>
          </table:table-cell>
        </table:table-row>
        <table:table-row>
          <table:table-cell table:style-name="table.cell.top">
            <text:p text:style-name="text.cell.7.left">Referenties</text:p>
          </table:table-cell>
          <table:table-cell table:style-name="table.cell.top.pleft.pright">
            <text:p text:style-name="text.cell.7.right">16</text:p>
          </table:table-cell>
        </table:table-row>
        <table:table-row>
          <table:table-cell table:style-name="table.cell.top">
            <text:p text:style-name="text.cell.7.left">Bijlage 1: Regio-indeling</text:p>
          </table:table-cell>
          <table:table-cell table:style-name="table.cell.top.pleft.pright">
            <text:p text:style-name="text.cell.7.right">17</text:p>
          </table:table-cell>
        </table:table-row>
        <table:table-row>
          <table:table-cell table:style-name="table.cell.top">
            <text:p text:style-name="text.cell.7.left">Bijlage 2: Spreiding referentiekader 2018</text:p>
          </table:table-cell>
          <table:table-cell table:style-name="table.cell.top.pleft.pright">
            <text:p text:style-name="text.cell.7.right">18</text:p>
          </table:table-cell>
        </table:table-row>
        <table:table-row>
          <table:table-cell table:style-name="table.cell.top">
            <text:p text:style-name="text.cell.7.left">Bijlage 3: Selectie en herverdelen van inzetten</text:p>
          </table:table-cell>
          <table:table-cell table:style-name="table.cell.top.pleft.pright">
            <text:p text:style-name="text.cell.7.right">23</text:p>
          </table:table-cell>
        </table:table-row>
        <table:table-row>
          <table:table-cell table:style-name="table.cell.top">
            <text:p text:style-name="text.cell.7.left">Bijlage 4: Gemeentelijke herindeling Vijfheerenlanden</text:p>
          </table:table-cell>
          <table:table-cell table:style-name="table.cell.top.pleft.pright">
            <text:p text:style-name="text.cell.7.right">27</text:p>
          </table:table-cell>
        </table:table-row>
      </table:table>
      <text:h text:style-name="ifm_p_font.roman_mt.3.7mm_page.keep-with-next_ifm" text:outline-level="4">Samenvatting</text:h>
      <text:p text:style-name="ifm_p_mt.3.7mm_ifm">Het referentiekader spreiding en beschikbaarheid ambulancezorg is een model voor de ambulancezorg waarin per Regionale Ambulancevoorziening (RAV)-regio in Nederland wordt vastgesteld hoeveel ambulances minimaal nodig zijn om aan de vraag naar ambulancezorg te voldoen. Het referentiekader wordt jaarlijks geactualiseerd. In 2018 is het referentiekader opnieuw doorgerekend op basis van productiecijfers van de ambulancezorg over het jaar 2017. In deze actualisatie is gebruik gemaakt van dezelfde rekenmodellen als in de vorige doorrekening die in 2017 heeft plaatsgevonden.</text:p>
      <text:h text:style-name="ifm_p_font.italic_mt.3.7mm_page.keep-with-next_ifm" text:outline-level="4">Productie 2017 in het referentiekader-2018</text:h>
      <text:p text:style-name="ifm_p_mt.3.7mm_ifm">De capaciteitsberekeningen van het referentiekader zijn gebaseerd op de productiecijfers over 2017. Deze productiecijfers worden door Ambulancezorg Nederland (AZN) gepubliceerd in het <text:span text:style-name="ifm_span_font.italic_ifm">Sectorkompas Ambulancezorg</text:span>. Voor het referentiekader wordt, op basis van bepaalde uitgangspunten en randvoorwaarden, een aantal ritten uit de productie weggelaten. Dit betreft inzetten zonder tijdenregistratie en inzetten van een rapid responder waarbij er een tweede ambulance is ingezet. Op basis van deze filters wordt 0,8% van de productie uit de selectie gefilterd. Het referentiekader gaat uit van 1.302.146 inzetten, waarvan 605.561 met A1-urgentie, 359.159 met A2-urgentie en 337.427 inzetten in de planbare ambulancezorg (B-urgentie). In vergelijking met de cijfers voor het referentiekader-2017 is dat een productiestijging van 0,3%. Tussen regio’s bestaan grote verschillen in productiegroei. De groei van de totale productie varieert tussen -6,0% en +3,3%.</text:p>
      <text:h text:style-name="ifm_p_font.italic_mt.3.7mm_page.keep-with-next_ifm" text:outline-level="4">Bewerking voor het referentiekader</text:h>
      <text:p text:style-name="ifm_p_mt.3.7mm_ifm">Voor het referentiekader is er één bewerking van de gegevens, namelijk een herverdeling van spoedritten. Deze herverdeling wordt ook wel een ‘correctie voor burenhulp’ genoemd en is uitgangspunt van het referentiekader. Op basis van het adres waar de ambulance de patiënt heeft verzorgd, het ‘afhaaladres’, worden inzetten toegewezen aan de dichtstbijzijnde standplaats, op basis van kortste rijtijd. De standplaats bepaalt aan welke RAV de productie voor de capaciteitsberekening wordt toegewezen. De standplaatslocaties zijn afkomstig uit het spreidingsplan van het referentiekader. Door de herverdeling kan een deel van de productie van een RAV worden toegewezen aan een andere RAV. Het totaal aantal inzetten blijft onveranderd door de herverdeling. Inzetten in de planbare ambulancezorg worden niet herverdeeld maar blijven toegewezen aan de RAV die de inzet heeft uitgevoerd.</text:p>
      <text:h text:style-name="ifm_p_font.italic_mt.3.7mm_page.keep-with-next_ifm" text:outline-level="4">Gemiddelde ritduur</text:h>
      <text:p text:style-name="ifm_p_mt.3.7mm_ifm">De gemiddelde ritduur is geschat aan de hand van een selectie van ritten met valide tijdenregistratie. Landelijk is de gemiddelde ritduur van alle soorten inzetten (urgent en planbaar) toegenomen: met 26 seconden (A1-urgentie), 18 seconden (A2-urgentie) en 39 seconden (B-urgentie).</text:p>
      <text:h text:style-name="ifm_p_font.italic_mt.3.7mm_page.keep-with-next_ifm" text:outline-level="4">Uren ambulancezorg in de capaciteitsberekening</text:h>
      <text:p text:style-name="ifm_p_mt.3.7mm_ifm">De capaciteitsberekeningen van het referentiekader worden uitgevoerd op regionaal niveau, met differentiatie naar dagsoort en uur van de dag. In het model wordt op detailniveau het aantal uren ambulancezorg bepaald waarvoor ambulancecapaciteit nodig is. In totaal gaat het referentiekader uit van 1.467.406 uren verleende ambulancezorg in 2017, een stijging van 0,9% ten opzichte van 2016. Daarvan zijn 1.014.956 uren spoedeisende ambulancezorg en 452.450 uren planbare ambulancezorg. Ten opzichte van 2016 is het aantal geleverde uren spoedeisende ambulancezorg in 2017 met 1,3% gestegen. De stijging van het aantal uren planbare ambulancezorg was 0,1%. Ten opzichte van het totaal aantal van 8.784 beschikbare uren op jaarbasis werd door de Nederlandse ambulancezorg per beschikbaar uur 167 uur ambulancezorg geleverd. Een stijging van 1 uur (0,9%) ten opzichte van 2016. Dit betekent dat, gemiddeld gezien, de ambulances in Nederland samen per uur van de dag een uur meer ambulancezorg hebben geleverd. Ze hadden het in 2017 dus drukker dan in 2016 en hebben minder tijd hoeven wachten op een inzet.</text:p>
      <text:h text:style-name="ifm_p_font.italic_mt.3.7mm_page.keep-with-next_ifm" text:outline-level="4">Resultaten referentiekader-2018</text:h>
      <text:p text:style-name="ifm_p_mt.3.7mm_ifm">Op werkdagen overdag (8-16 uur) zijn 614 ambulances nodig. Dit zijn vijf meer dan in het referentiekader-2017. Op werkdagen in de avonduren (16-24 uur) zijn er twee ambulances meer nodig, in de nachturen (0-8 uur) is het aantal benodigde ambulances onveranderd ten opzichte van het referentiekader-2017. Op zaterdagen en zondagen varieert het aantal extra benodigde ambulances tussen -2 en +1. Omgerekend naar het aantal benodigde diensten betekent dit dat volgens het referentiekader-2018 er 8.862 diensten ambulancezorg nodig zijn, 0,4% meer dan in 2017 was berekend. Een dienst is hierbij gedefinieerd als het verlenen van 8 uur ambulancezorg door een ambulanceteam. Voor het verlenen van ambulancezorg over een etmaal zijn dan drie diensten nodig.</text:p>
      <text:h text:style-name="ifm_p_font.italic_mt.3.7mm_page.keep-with-next_ifm" text:outline-level="4">Verschillen in stijging/daling van productie</text:h>
      <text:p text:style-name="ifm_p_mt.3.7mm_ifm">De totale productie van de Nederlandse ambulancezorg is in 2017 vrijwel gelijk gebleven aan 2016. De productie naar soort urgentie is in 2017 wel sterk veranderd ten opzichte van 2016. Er is geen onderzoek gedaan naar de achtergronden van deze veranderingen. Het is mogelijk dat de toename van het aantal A2-inzetten verband houdt met een toename in het aantal inzetten onder het protocol <text:span text:style-name="ifm_span_font.italic_ifm">Directe Inzet Ambulances</text:span> (DIA). In dit protocol wordt bij een 112-melding een ambulance onder A2-urgentie ingezet voordat de melding volledig is uitgevraagd en de urgentie is vastgesteld. Als uit de uitvraag blijkt dat inzet van een ambulance niet noodzakelijk is wordt de inzet afgebroken. Ook kan de urgentie worden gewijzigd naar A1. Inzetten onder het DIA-protocol zijn in de registraties vaak niet als zodanig herkenbaar waardoor een relatie met de toename van het aantal A2-inzetten in 2017 niet uitgesloten kan worden. Ambulancezorg Nederland constateert in haar <text:span text:style-name="ifm_span_font.italic_ifm">Sectorkompas Ambulancezorg</text:span> een stijging van 10% van het aantal afgebroken ritten in 2017, deze stijging kan gerelateerd zijn aan de stijging van het aantal A2-inzetten.</text:p>
      <text:h text:style-name="ifm_p_font.italic_mt.3.7mm_page.keep-with-next_ifm" text:outline-level="4">Registraties zijn op onderdelen verbeterd</text:h>
      <text:p text:style-name="ifm_p_mt.3.7mm_ifm">In 2017 is de registratie van ritgegevens verbeterd. Ten opzichte van 2016 zijn er meer inzetten met volledige tijdenregistratie en hoefden minder inzetten te worden uitgefilterd. Voor het referentiekader-2018 is 0,01% van de inzetten uitgefilterd vanwege onvolledige tijdenregistratie. Voor het referentiekader-2017 was dit 0,12%.</text:p>
      <text:h text:style-name="ifm_p_font.italic_mt.3.7mm_page.keep-with-next_ifm" text:outline-level="4">Invoering nieuwe systemen is niet zonder problemen</text:h>
      <text:p text:style-name="ifm_p_mt.3.7mm_ifm">Het in gebruik nemen van nieuwe registratiesystemen door een aantal RAV’s ging gepaard met problemen in de aanlevering van valide ritgegevens. Hierdoor zijn meerdere leveringen van ritgegevens geweest. Verwerking van deze gegevens nam extra tijd in beslag en vertraagde het proces van het doorrekenen van het referentiekader.</text:p>
      <text:h text:style-name="ifm_p_font.italic_mt.3.7mm_page.keep-with-next_ifm" text:outline-level="4">Stijging van het aantal benodigde ambulances</text:h>
      <text:p text:style-name="ifm_p_mt.3.7mm_ifm">De stijging van 0,9% in 2017 van het aantal urenambulancezorg in de cijfers voor het referentiekader leidt tot een stijging van 0,4% van het aantal diensten: van 8.824 diensten in het referentiekader-2017 tot 8.862 in het referentiekader-2018. De relatie tussen het aantal uren geleverde ambulancezorg en de benodigde capaciteit is niet evenredig omdat in het rekenmodel de bezettingsgraad van ambulances een rol speelt. Een hogere productie, in aantal uren ambulancezorg, leidt in het model niet noodzakelijk tot een evenredig hoger aantal benodigd ambulances Andersom hoeft een dalende productie niet altijd te leiden tot een evenredig lager aantal benodigde ambulances. Dit is een gevolg van het niet-lineaire karakter van het capaciteitsmodel.</text:p>
      <text:h text:style-name="ifm_p_font.italic_mt.3.7mm_page.keep-with-next_ifm" text:outline-level="4">Aanbevelingen</text:h>
      <text:p text:style-name="ifm_p_indent.-7mm_mleft.7mm_ifm">1.<text:tab/>Er zijn grote verschillen in productiegroei tussen de regio’s en binnen urgentiesoorten. De achtergronden van deze verschillen zijn niet onderzocht. Het is echter niet waarschijnlijk dat deze verschillen volledig zijn toe te schrijven aan regionale verschillen in demografie, epidemiologie, infrastructuur of zorgaanbod. Aanbevolen wordt om de regionale achtergronden van de productiegroei nader te onderzoeken.</text:p>
      <text:p text:style-name="ifm_p_indent.-7mm_mleft.7mm_ifm">2.<text:tab/>In de rittenregistraties wordt de aanvrager van de inzet, degene die de melding heeft gedaan, niet goed geregistreerd. Als gevolg is er beperkt inzicht in de achtergronden van meldingen en inzetten. Aanbevolen wordt om de aanvrager van de inzet beter te registeren. Dit geeft tegelijkertijd ook inzicht in groeicijfers.</text:p>
      <text:h text:style-name="ifm_p_font.roman_mt.3.7mm_page.keep-with-next_ifm" text:outline-level="4">Inleiding</text:h>
      <text:p text:style-name="ifm_p_mt.3.7mm_ifm">Het <text:span text:style-name="ifm_span_font.italic_ifm">referentiekader spreiding en beschikbaarheid ambulancezorg</text:span> is een model voor de ambulancezorg waarin per RAV in Nederland wordt vastgesteld hoeveel ambulances minimaal nodig zijn om aan de vraag naar ambulancezorg te voldoen. Daarbij wordt eveneens rekening gehouden met de capaciteit die nodig is om voldoende geografische dekking te garanderen. In het referentiekader wordt aan de hand van vooraf gekozen uitgangspunten en randvoorwaarden modelmatig de benodigde spreiding en capaciteit berekend. De uitgangspunten en randvoorwaarden beschrijven een bepaald minimumniveau voor de spreiding en beschikbaarheid van de ambulancezorg. Het rekenmodel waarmee de benodigde capaciteit wordt berekend is hierop toegesneden. De berekeningen zijn gebaseerd op ritgegevens van de ambulancezorg in een basisjaar.</text:p>
      <text:p text:style-name="ifm_p_mt.3.7mm_ifm">De Minister van VWS stelt het referentiekader vast. Dat gebeurde voor het eerst in 2004, actualisaties volgden in 2008, 2013, 2016 en in 2017 (Ministerie van VWS, 2004; 2008; 2013; 2016; 2017). De uitkomsten van het referentiekader vormen de basis voor het bekostigingsmodel voor de ambulancezorg dat door de Nederlandse Zorgautoriteit (NZa) wordt beheerd. Het RIVM beheert de rekenmodellen voor het referentiekader en rekent deze in opdracht van het Ministerie van VWS door (PVAZ, 2004), (Kommer en Zwakhals, 2009; 2013a; 2016; Kommer en Mulder, 2017). Naast deze rapportages van het referentiekader zijn de afgelopen jaren drie achtergrondrapporten gepubliceerd. Een gedetailleerde documentatie van het rijtijden en capaciteitsmodel is gegeven in het achtergrondrapport uit 2011 (Kommer en Zwakhals, 2011). In de achtergrondrapporten uit 2013 en 2017 zijn verschillende modelvarianten uitgewerkt die inzicht bieden in het effect van alternatieve uitgangspunten en aannames op de uitkomsten van het referentiekader (Kommer en Zwakhals, 2013; Kommer <text:span text:style-name="ifm_span_font.italic_ifm">et al.</text:span>; 2017).</text:p>
      <text:h text:style-name="ifm_p_font.italic_mt.3.7mm_page.keep-with-next_ifm" text:outline-level="4">Actualisatie van het referentiekader in 2018</text:h>
      <text:p text:style-name="ifm_p_mt.3.7mm_ifm">In opdracht van het Ministerie van VWS heeft het RIVM het referentiekader in 2018 geactualiseerd. Dit rapport geeft hiervan verslag. De rekenmodellen, uitgangspunten en randvoorwaarden zijn gelijk aan het referentiekader-2017. Het enige verschil ten opzichte van 2017 is gelegen in de ritgegevens. Het referentiekader-2017 maakte gebruik van ritgegevens over het productiejaar 2016, het referentiekader-2018 is gebaseerd op ritgegevens over 2017. De ritgegevens, het aantal inzetten en de ritduur, bepalen het aantal uren ambulancezorg waarop de capaciteitsberekeningen zijn gebaseerd.</text:p>
      <text:h text:style-name="ifm_p_font.italic_mt.3.7mm_page.keep-with-next_ifm" text:outline-level="4">Extra doorrekening in verband met gemeentelijke herindeling</text:h>
      <text:p text:style-name="ifm_p_mt.3.7mm_ifm">De gemeenten Zederik, Leerdam en Vianen gaan per 1 januari 2019 samen in een nieuwe gemeente Vijfheerenlanden. In verband hiermee wordt de grens tussen de provincies Zuid-Holland en Utrecht, en dus de veiligheidsregio’s Utrecht en Zuid-Holland Zuid, gewijzigd. De nieuwe gemeente Vijfherenlanden wordt ingedeeld bij de provincie Utrecht. De herindeling heeft gevolgen voor de berekeningen van het referentiekader. In verband hiermee is het referentiekader-2018 ook doorgerekend waarbij rekening is gehouden met de herindeling. Deze doorrekening gaat uit van de productieaantallen en ritstatistieken die in het referentiekader-2018 worden gehanteerd.</text:p>
      <text:h text:style-name="ifm_p_font.italic_mt.3.7mm_page.keep-with-next_ifm" text:outline-level="4">Terminologie</text:h>
      <text:p text:style-name="ifm_p_mt.3.7mm_ifm">In de toelichting op de bewerking van de ritgegevens voor de doorrekening van het referentiekader is het noodzakelijk om bepaalde kenmerken van de ambulancezorg en de geregistreerde ritgegevens te bespreken. De terminologie die in dit rapport wordt gehanteerd sluit aan bij het <text:span text:style-name="ifm_span_font.italic_ifm">Uniform Begrippenkader Ambulancezorg</text:span> van Ambulancezorg Nederland (AZN, 2013). Voor de leesbaarheid wordt in enkele gevallen alternatieve terminologie gebruikt. Meestal wordt de term <text:span text:style-name="ifm_span_font.italic_ifm">inzet</text:span> gehanteerd voor een dienstverlening door een ambulance maar soms spreken we van een <text:span text:style-name="ifm_span_font.italic_ifm">rit</text:span>. In de meeste gevallen vindt er bij een inzet/rit daadwerkelijk vervoer van de patiënt plaats, dit zijn <text:span text:style-name="ifm_span_font.italic_ifm">declarabele</text:span> inzetten. In een aantal gevallen wordt ter plaatse eerste hulp verleend maar vindt geen vervoer van de patiënt plaats. Dit zijn EHGV-inzetten (<text:span text:style-name="ifm_span_font.italic_ifm">Eerste hulp geen vervoer</text:span>). In sommige gevallen wordt geen patiënt aangetroffen of wordt ter plaatse geconcludeerd dat hulpverlening niet noodzakelijk is. In die gevallen is er noch hulpverlening geweest noch vervoer. Dit zijn zogenaamde <text:span text:style-name="ifm_span_font.italic_ifm">loze</text:span> ritten. In al deze gevallen is de ambulance ter plaatse gekomen. Er zijn ook gevallen waarbij de inzet vroegtijdig wordt geannuleerd of afgebroken. Als de ambulance op het tijdstip van annulering al rijdt is er sprake van een <text:span text:style-name="ifm_span_font.italic_ifm">afgebroken</text:span> rit. Als het ambulanceteam wel een opdracht heeft gekregen, maar nog niet is uitgerukt, is er sprake van een <text:span text:style-name="ifm_span_font.italic_ifm">geannuleerde </text:span>rit. Inzetten van de ambulance hebben altijd een urgentiecodering. Voor spoedeisende inzetten is dit een A-urgentie. Bij levensbedreigende situaties wordt een inzet onder A1-urgentie uitgevoerd, anders is er A2-urgentie. Naast de spoedeisende inzetten zijn er ook inzetten in de planbare ambulancezorg. Dit zijn inzetten met B-urgentie, hierbij wordt een tijdstip afgesproken voor het halen of brengen van een patiënt. Vaak wordt de patiënt van of naar een ziekenhuis of andere zorginstelling gebracht voor therapie of behandeling. Het planbare vervoer wordt soms ook <text:span text:style-name="ifm_span_font.italic_ifm">besteld</text:span> vervoer of B-vervoer genoemd.</text:p>
      <text:p text:style-name="ifm_p_mt.3.7mm_ifm">De regio-indeling van het referentiekader wijkt af van de reguliere RAV-indeling omdat in het referentiekader de zogenaamde ‘eilandbenadering’ wordt gehanteerd. In deze benadering wordt de capaciteitsberekening voor de Waddeneilanden, voor Goeree-Overflakkee en voor de Zeeuwse (schier-)eilanden apart berekend. Ook wordt de capaciteitsberekening voor de regio’s Zaanstreek-Waterland en Amsterdam-Amstelland apart gedaan, waar deze twee regio’s in de praktijk in veel opzichten organisatorisch één geheel vormen. In Bijlage 1 is een nummering gegeven van de regio’s zoals in het referentiekader gehanteerd. Deze nummering wordt in een aantal tabellen in dit rapport gehanteerd. Voor de productiecijfers, zoals gehanteerd in het <text:span text:style-name="ifm_span_font.italic_ifm">Sectorkompas Ambulancezorg</text:span>, voorheen de rapportage <text:span text:style-name="ifm_span_font.italic_ifm">Ambulances in-zicht</text:span>, hanteren we de term ‘RAV’, voor de indeling van het referentiekader hanteren we de term ‘regio’.</text:p>
      <text:h text:style-name="ifm_p_font.italic_mt.3.7mm_page.keep-with-next_ifm" text:outline-level="4">Leeswijzer</text:h>
      <text:p text:style-name="ifm_p_mt.3.7mm_ifm">In hoofdstuk 2 worden de productiecijfers van de Nederlandse ambulancezorg besproken. Paragraaf 2.1 geeft de cijfers zoals de ambulancesector publiceert in het <text:span text:style-name="ifm_span_font.italic_ifm">Sectorkompas Ambulancezorg</text:span>. De selecties die voor het referentiekader zijn gedaan worden in paragraaf 2.2 besproken. In paragraaf 2.3 zijn de cijfers van de gemiddelde ritduur gegeven. Hoofdstuk 3 geeft de resultaten van de capaciteitsberekeningen van het referentiekader. Hoofdstuk 4 geeft de conclusies en geeft een discussie op de actualisatie van het referentiekader. In de bijlages van dit rapport is detailinformatie van de modellering en bewerking van de ritgegevens beschreven en is de extra doorrekening in verband met de gemeentelijke herindeling Vijfheerenlanden gegeven.</text:p>
      <text:h text:style-name="ifm_p_font.roman_mt.3.7mm_page.keep-with-next_ifm" text:outline-level="4">Productiecijfers 2017</text:h>
      <text:p text:style-name="ifm_p_mt.3.7mm_ifm">Cijfers over de vraag naar, het aanbod van en de prestaties in de ambulancezorg in Nederland worden jaarlijks door Ambulancezorg Nederland (AZN) op de website <text:span text:style-name="ifm_span_font.italic_ifm">Sectorkompas Ambulancezorg</text:span> gepubliceerd<text:note text:id="n1" text:note-class="footnote"><text:note-citation text:label="1 ">1</text:note-citation><text:note-body><text:p text:style-name="ifm_p_font.normal_size.6.93pt_mt..5mm_indent.-0.1161in_mleft.0.1161in_ifm">https://www.ambulancezorg.nl/sectorkompas</text:p></text:note-body></text:note>. Voor 2017 heette deze rapportage <text:span text:style-name="ifm_span_font.italic_ifm">Ambulances in-zicht</text:span>. Het RIVM verzorgt sinds 2008 de verzameling en analyse van de logistieke gegevens. In de jaarlijkse cyclus wordt in januari begonnen met het verzamelen van ritgegevens. Meestal zijn de productie- en prestatiecijfers in juni vastgesteld. Voor deze vaststelling is er afstemming van de RIVM-analyses met de 24 Regionale Ambulancevoorzieningen (RAV’s). Er wordt aan elke RAV goedkeuring gevraagd van de door het RIVM geanalyseerde productie- en prestatiecijfers.</text:p>
      <text:p text:style-name="ifm_p_mt.3.7mm_ifm">Dit hoofdstuk beschrijft de selecties van ritgegevens voor het referentiekader. De productiecijfers van de Nederlandse ambulancezorg liggen aan de basis van het referentiekader (paragraaf 2.1). Voor het referentiekader wordt een aantal inzetten uitgesloten, dit gebeurt op grond van de uitgangspunten van het referentiekader (paragraaf 2.2). Voor de schattingen van de gemiddelde ritduur zijn enkele specifieke selecties gedaan (paragraaf 2.3).</text:p>
      <text:h text:style-name="ifm_p_font.bold_mt.3.7mm_page.keep-with-next_ifm" text:outline-level="4">Productie 2017</text:h>
      <text:p text:style-name="ifm_p_mt.3.7mm_ifm">De productie van de Nederlandse ambulancezorg in 2017 is gegeven in tabel 2.1. Deze cijfers hebben betrekking op de reguliere productie en zijn door AZN gepubliceerd op de website <text:span text:style-name="ifm_span_font.italic_ifm">Sectorkompas Ambulancezorg</text:span> (AZN, 2018). Details over de selectie van deze productiecijfers met een toelichting op welke inzetten wel of niet worden meegenomen, zijn gegeven in Bijlage 3.</text:p>
      <text:p text:style-name="ifm_p_mt.3.7mm_ifm">De totale productie van de ambulancezorg is in 2017 niet gestegen. Wel zijn er verschillen in de groei van inzetten naar urgentiesoort. Het aantal inzetten met A1-urgentie is in 2017 met 3,4% afgenomen, het aantal inzetten met A2-urgentie is met 7,2% toegenomen en het aantal inzetten in de planbare ambulancezorg is met 0,8% licht gedaald. Opvallend zijn de grote verschillen tussen de regio’s. De RAV met de grootste stijging van de totale productie had 3,3% stijging (Flevoland), de RAV met de grootste afname van de totale productie had 6,0% afname (Kennemerland). Per urgentiesoort zijn de verschillen tussen minimum en maximum groei nog groter: bij A1-urgentie varieert de groei tussen -10,9% en +3,5%, bij A2-urgentie tussen -16,0% en +20,2% en bij de planbare ambulancezorg tussen -8,0% en +7,5%. Er is geen onderzoek gedaan naar de achtergronden van deze verschillen in groeicijfer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1: Productiecijfers 2017 per RAV en de verandering ten opzichte van 2016 (bron: AZN 2017; 2018, cijfers bewerkt door RIV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able:number-columns-spanned="4">
              <text:p text:style-name="text.cell.7.right"><text:span text:style-name="ifm_span_font.bold_color.ffffff_ifm">Toename 2016–2017 (%)</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AV</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4.668</text:p>
          </table:table-cell>
          <table:table-cell table:style-name="table.cell.border-bottom.border-right.padding-top.top.pleft.pright">
            <text:p text:style-name="text.cell.7.right">14.631</text:p>
          </table:table-cell>
          <table:table-cell table:style-name="table.cell.border-bottom.border-right.padding-top.top.pleft.pright">
            <text:p text:style-name="text.cell.7.right">14.763</text:p>
          </table:table-cell>
          <table:table-cell table:style-name="table.cell.border-bottom.border-right.padding-top.top.pleft.pright">
            <text:p text:style-name="text.cell.7.right">54.062</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23.250</text:p>
          </table:table-cell>
          <table:table-cell table:style-name="table.cell.border-bottom.border-right.padding-top.top.pleft.pright">
            <text:p text:style-name="text.cell.7.right">15.397</text:p>
          </table:table-cell>
          <table:table-cell table:style-name="table.cell.border-bottom.border-right.padding-top.top.pleft.pright">
            <text:p text:style-name="text.cell.7.right">11.376</text:p>
          </table:table-cell>
          <table:table-cell table:style-name="table.cell.border-bottom.border-right.padding-top.top.pleft.pright">
            <text:p text:style-name="text.cell.7.right">50.023</text:p>
          </table:table-cell>
          <table:table-cell table:style-name="table.cell.border-bottom.border-right.padding-top.top.pleft.pright">
            <text:p text:style-name="text.cell.7.right">– 6,5</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9.784</text:p>
          </table:table-cell>
          <table:table-cell table:style-name="table.cell.border-bottom.border-right.padding-top.top.pleft.pright">
            <text:p text:style-name="text.cell.7.right">12.432</text:p>
          </table:table-cell>
          <table:table-cell table:style-name="table.cell.border-bottom.border-right.padding-top.top.pleft.pright">
            <text:p text:style-name="text.cell.7.right">10.228</text:p>
          </table:table-cell>
          <table:table-cell table:style-name="table.cell.border-bottom.border-right.padding-top.top.pleft.pright">
            <text:p text:style-name="text.cell.7.right">42.444</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 1,3</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4.458</text:p>
          </table:table-cell>
          <table:table-cell table:style-name="table.cell.border-bottom.border-right.padding-top.top.pleft.pright">
            <text:p text:style-name="text.cell.7.right">10.997</text:p>
          </table:table-cell>
          <table:table-cell table:style-name="table.cell.border-bottom.border-right.padding-top.top.pleft.pright">
            <text:p text:style-name="text.cell.7.right">9.264</text:p>
          </table:table-cell>
          <table:table-cell table:style-name="table.cell.border-bottom.border-right.padding-top.top.pleft.pright">
            <text:p text:style-name="text.cell.7.right">34.719</text:p>
          </table:table-cell>
          <table:table-cell table:style-name="table.cell.border-bottom.border-right.padding-top.top.pleft.pright">
            <text:p text:style-name="text.cell.7.right">– 1,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4.987</text:p>
          </table:table-cell>
          <table:table-cell table:style-name="table.cell.border-bottom.border-right.padding-top.top.pleft.pright">
            <text:p text:style-name="text.cell.7.right">15.107</text:p>
          </table:table-cell>
          <table:table-cell table:style-name="table.cell.border-bottom.border-right.padding-top.top.pleft.pright">
            <text:p text:style-name="text.cell.7.right">10.731</text:p>
          </table:table-cell>
          <table:table-cell table:style-name="table.cell.border-bottom.border-right.padding-top.top.pleft.pright">
            <text:p text:style-name="text.cell.7.right">40.82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2,3</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20.828</text:p>
          </table:table-cell>
          <table:table-cell table:style-name="table.cell.border-bottom.border-right.padding-top.top.pleft.pright">
            <text:p text:style-name="text.cell.7.right">16.102</text:p>
          </table:table-cell>
          <table:table-cell table:style-name="table.cell.border-bottom.border-right.padding-top.top.pleft.pright">
            <text:p text:style-name="text.cell.7.right">11.277</text:p>
          </table:table-cell>
          <table:table-cell table:style-name="table.cell.border-bottom.border-right.padding-top.top.pleft.pright">
            <text:p text:style-name="text.cell.7.right">48.207</text:p>
          </table:table-cell>
          <table:table-cell table:style-name="table.cell.border-bottom.border-right.padding-top.top.pleft.pright">
            <text:p text:style-name="text.cell.7.right">– 2,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0,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20.867</text:p>
          </table:table-cell>
          <table:table-cell table:style-name="table.cell.border-bottom.border-right.padding-top.top.pleft.pright">
            <text:p text:style-name="text.cell.7.right">13.756</text:p>
          </table:table-cell>
          <table:table-cell table:style-name="table.cell.border-bottom.border-right.padding-top.top.pleft.pright">
            <text:p text:style-name="text.cell.7.right">9.660</text:p>
          </table:table-cell>
          <table:table-cell table:style-name="table.cell.border-bottom.border-right.padding-top.top.pleft.pright">
            <text:p text:style-name="text.cell.7.right">44.28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15.892</text:p>
          </table:table-cell>
          <table:table-cell table:style-name="table.cell.border-bottom.border-right.padding-top.top.pleft.pright">
            <text:p text:style-name="text.cell.7.right">12.846</text:p>
          </table:table-cell>
          <table:table-cell table:style-name="table.cell.border-bottom.border-right.padding-top.top.pleft.pright">
            <text:p text:style-name="text.cell.7.right">11.546</text:p>
          </table:table-cell>
          <table:table-cell table:style-name="table.cell.border-bottom.border-right.padding-top.top.pleft.pright">
            <text:p text:style-name="text.cell.7.right">40.28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6.523</text:p>
          </table:table-cell>
          <table:table-cell table:style-name="table.cell.border-bottom.border-right.padding-top.top.pleft.pright">
            <text:p text:style-name="text.cell.7.right">26.248</text:p>
          </table:table-cell>
          <table:table-cell table:style-name="table.cell.border-bottom.border-right.padding-top.top.pleft.pright">
            <text:p text:style-name="text.cell.7.right">29.512</text:p>
          </table:table-cell>
          <table:table-cell table:style-name="table.cell.border-bottom.border-right.padding-top.top.pleft.pright">
            <text:p text:style-name="text.cell.7.right">92.28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2,8</text:p>
          </table:table-cell>
          <table:table-cell table:style-name="table.cell.border-bottom.border-right.padding-top.top.pleft.pright">
            <text:p text:style-name="text.cell.7.right">– 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3.302</text:p>
          </table:table-cell>
          <table:table-cell table:style-name="table.cell.border-bottom.border-right.padding-top.top.pleft.pright">
            <text:p text:style-name="text.cell.7.right">12.224</text:p>
          </table:table-cell>
          <table:table-cell table:style-name="table.cell.border-bottom.border-right.padding-top.top.pleft.pright">
            <text:p text:style-name="text.cell.7.right">7.777</text:p>
          </table:table-cell>
          <table:table-cell table:style-name="table.cell.border-bottom.border-right.padding-top.top.pleft.pright">
            <text:p text:style-name="text.cell.7.right">43.303</text:p>
          </table:table-cell>
          <table:table-cell table:style-name="table.cell.border-bottom.border-right.padding-top.top.pleft.pright">
            <text:p text:style-name="text.cell.7.right">– 8,7</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 7,6</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msterdam/Waterland</text:p>
          </table:table-cell>
          <table:table-cell table:style-name="table.cell.border-bottom.border-right.padding-top.top.pleft.pright">
            <text:p text:style-name="text.cell.7.right">67.400</text:p>
          </table:table-cell>
          <table:table-cell table:style-name="table.cell.border-bottom.border-right.padding-top.top.pleft.pright">
            <text:p text:style-name="text.cell.7.right">20.805</text:p>
          </table:table-cell>
          <table:table-cell table:style-name="table.cell.border-bottom.border-right.padding-top.top.pleft.pright">
            <text:p text:style-name="text.cell.7.right">39.848</text:p>
          </table:table-cell>
          <table:table-cell table:style-name="table.cell.border-bottom.border-right.padding-top.top.pleft.pright">
            <text:p text:style-name="text.cell.7.right">128.053</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0,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 <text:span text:style-name="ifm_span_font.superscript_ifm">1</text:span></text:p>
          </table:table-cell>
          <table:table-cell table:style-name="table.cell.border-bottom.border-right.padding-top.top.pleft.pright">
            <text:p text:style-name="text.cell.7.right">24.594</text:p>
          </table:table-cell>
          <table:table-cell table:style-name="table.cell.border-bottom.border-right.padding-top.top.pleft.pright">
            <text:p text:style-name="text.cell.7.right">9.550</text:p>
          </table:table-cell>
          <table:table-cell table:style-name="table.cell.border-bottom.border-right.padding-top.top.pleft.pright">
            <text:p text:style-name="text.cell.7.right">9.535</text:p>
          </table:table-cell>
          <table:table-cell table:style-name="table.cell.border-bottom.border-right.padding-top.top.pleft.pright">
            <text:p text:style-name="text.cell.7.right">43.679</text:p>
          </table:table-cell>
          <table:table-cell table:style-name="table.cell.border-bottom.border-right.padding-top.top.pleft.pright">
            <text:p text:style-name="text.cell.7.right">– 2,9</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2,3</text:p>
          </table:table-cell>
          <table:table-cell table:style-name="table.cell.border-bottom.border-right.padding-top.top.pleft.pright">
            <text:p text:style-name="text.cell.7.right">– 6,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7.484</text:p>
          </table:table-cell>
          <table:table-cell table:style-name="table.cell.border-bottom.border-right.padding-top.top.pleft.pright">
            <text:p text:style-name="text.cell.7.right">4.057</text:p>
          </table:table-cell>
          <table:table-cell table:style-name="table.cell.border-bottom.border-right.padding-top.top.pleft.pright">
            <text:p text:style-name="text.cell.7.right">6.471</text:p>
          </table:table-cell>
          <table:table-cell table:style-name="table.cell.border-bottom.border-right.padding-top.top.pleft.pright">
            <text:p text:style-name="text.cell.7.right">18.012</text:p>
          </table:table-cell>
          <table:table-cell table:style-name="table.cell.border-bottom.border-right.padding-top.top.pleft.pright">
            <text:p text:style-name="text.cell.7.right">– 9,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 1,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47.141</text:p>
          </table:table-cell>
          <table:table-cell table:style-name="table.cell.border-bottom.border-right.padding-top.top.pleft.pright">
            <text:p text:style-name="text.cell.7.right">25.620</text:p>
          </table:table-cell>
          <table:table-cell table:style-name="table.cell.border-bottom.border-right.padding-top.top.pleft.pright">
            <text:p text:style-name="text.cell.7.right">27.571</text:p>
          </table:table-cell>
          <table:table-cell table:style-name="table.cell.border-bottom.border-right.padding-top.top.pleft.pright">
            <text:p text:style-name="text.cell.7.right">100.332</text:p>
          </table:table-cell>
          <table:table-cell table:style-name="table.cell.border-bottom.border-right.padding-top.top.pleft.pright">
            <text:p text:style-name="text.cell.7.right">– 2,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 3,4</text:p>
          </table:table-cell>
          <table:table-cell table:style-name="table.cell.border-bottom.border-right.padding-top.top.pleft.pright">
            <text:p text:style-name="text.cell.7.right">– 0,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28.415</text:p>
          </table:table-cell>
          <table:table-cell table:style-name="table.cell.border-bottom.border-right.padding-top.top.pleft.pright">
            <text:p text:style-name="text.cell.7.right">14.960</text:p>
          </table:table-cell>
          <table:table-cell table:style-name="table.cell.border-bottom.border-right.padding-top.top.pleft.pright">
            <text:p text:style-name="text.cell.7.right">12.885</text:p>
          </table:table-cell>
          <table:table-cell table:style-name="table.cell.border-bottom.border-right.padding-top.top.pleft.pright">
            <text:p text:style-name="text.cell.7.right">56.260</text:p>
          </table:table-cell>
          <table:table-cell table:style-name="table.cell.border-bottom.border-right.padding-top.top.pleft.pright">
            <text:p text:style-name="text.cell.7.right">– 6,6</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 5,5</text:p>
          </table:table-cell>
          <table:table-cell table:style-name="table.cell.border-bottom.border-right.padding-top.top.pleft.pright">
            <text:p text:style-name="text.cell.7.right">– 1,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52.033</text:p>
          </table:table-cell>
          <table:table-cell table:style-name="table.cell.border-bottom.border-right.padding-top.top.pleft.pright">
            <text:p text:style-name="text.cell.7.right">29.330</text:p>
          </table:table-cell>
          <table:table-cell table:style-name="table.cell.border-bottom.border-right.padding-top.top.pleft.pright">
            <text:p text:style-name="text.cell.7.right">33.449</text:p>
          </table:table-cell>
          <table:table-cell table:style-name="table.cell.border-bottom.border-right.padding-top.top.pleft.pright">
            <text:p text:style-name="text.cell.7.right">114.812</text:p>
          </table:table-cell>
          <table:table-cell table:style-name="table.cell.border-bottom.border-right.padding-top.top.pleft.pright">
            <text:p text:style-name="text.cell.7.right">– 2,3</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6.041</text:p>
          </table:table-cell>
          <table:table-cell table:style-name="table.cell.border-bottom.border-right.padding-top.top.pleft.pright">
            <text:p text:style-name="text.cell.7.right">9.976</text:p>
          </table:table-cell>
          <table:table-cell table:style-name="table.cell.border-bottom.border-right.padding-top.top.pleft.pright">
            <text:p text:style-name="text.cell.7.right">9.632</text:p>
          </table:table-cell>
          <table:table-cell table:style-name="table.cell.border-bottom.border-right.padding-top.top.pleft.pright">
            <text:p text:style-name="text.cell.7.right">35.649</text:p>
          </table:table-cell>
          <table:table-cell table:style-name="table.cell.border-bottom.border-right.padding-top.top.pleft.pright">
            <text:p text:style-name="text.cell.7.right">– 10,9</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 0,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3.839</text:p>
          </table:table-cell>
          <table:table-cell table:style-name="table.cell.border-bottom.border-right.padding-top.top.pleft.pright">
            <text:p text:style-name="text.cell.7.right">9.315</text:p>
          </table:table-cell>
          <table:table-cell table:style-name="table.cell.border-bottom.border-right.padding-top.top.pleft.pright">
            <text:p text:style-name="text.cell.7.right">5.226</text:p>
          </table:table-cell>
          <table:table-cell table:style-name="table.cell.border-bottom.border-right.padding-top.top.pleft.pright">
            <text:p text:style-name="text.cell.7.right">28.380</text:p>
          </table:table-cell>
          <table:table-cell table:style-name="table.cell.border-bottom.border-right.padding-top.top.pleft.pright">
            <text:p text:style-name="text.cell.7.right">– 4,6</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1,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38.959</text:p>
          </table:table-cell>
          <table:table-cell table:style-name="table.cell.border-bottom.border-right.padding-top.top.pleft.pright">
            <text:p text:style-name="text.cell.7.right">27.558</text:p>
          </table:table-cell>
          <table:table-cell table:style-name="table.cell.border-bottom.border-right.padding-top.top.pleft.pright">
            <text:p text:style-name="text.cell.7.right">20.436</text:p>
          </table:table-cell>
          <table:table-cell table:style-name="table.cell.border-bottom.border-right.padding-top.top.pleft.pright">
            <text:p text:style-name="text.cell.7.right">86.953</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1.635</text:p>
          </table:table-cell>
          <table:table-cell table:style-name="table.cell.border-bottom.border-right.padding-top.top.pleft.pright">
            <text:p text:style-name="text.cell.7.right">14.838</text:p>
          </table:table-cell>
          <table:table-cell table:style-name="table.cell.border-bottom.border-right.padding-top.top.pleft.pright">
            <text:p text:style-name="text.cell.7.right">8.191</text:p>
          </table:table-cell>
          <table:table-cell table:style-name="table.cell.border-bottom.border-right.padding-top.top.pleft.pright">
            <text:p text:style-name="text.cell.7.right">44.664</text:p>
          </table:table-cell>
          <table:table-cell table:style-name="table.cell.border-bottom.border-right.padding-top.top.pleft.pright">
            <text:p text:style-name="text.cell.7.right">– 1,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 5,6</text:p>
          </table:table-cell>
          <table:table-cell table:style-name="table.cell.border-bottom.border-right.padding-top.top.pleft.pright">
            <text:p text:style-name="text.cell.7.right">– 0,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25.122</text:p>
          </table:table-cell>
          <table:table-cell table:style-name="table.cell.border-bottom.border-right.padding-top.top.pleft.pright">
            <text:p text:style-name="text.cell.7.right">15.164</text:p>
          </table:table-cell>
          <table:table-cell table:style-name="table.cell.border-bottom.border-right.padding-top.top.pleft.pright">
            <text:p text:style-name="text.cell.7.right">12.588</text:p>
          </table:table-cell>
          <table:table-cell table:style-name="table.cell.border-bottom.border-right.padding-top.top.pleft.pright">
            <text:p text:style-name="text.cell.7.right">52.874</text:p>
          </table:table-cell>
          <table:table-cell table:style-name="table.cell.border-bottom.border-right.padding-top.top.pleft.pright">
            <text:p text:style-name="text.cell.7.right">– 5,1</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 0,3</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18.677</text:p>
          </table:table-cell>
          <table:table-cell table:style-name="table.cell.border-bottom.border-right.padding-top.top.pleft.pright">
            <text:p text:style-name="text.cell.7.right">12.129</text:p>
          </table:table-cell>
          <table:table-cell table:style-name="table.cell.border-bottom.border-right.padding-top.top.pleft.pright">
            <text:p text:style-name="text.cell.7.right">6.643</text:p>
          </table:table-cell>
          <table:table-cell table:style-name="table.cell.border-bottom.border-right.padding-top.top.pleft.pright">
            <text:p text:style-name="text.cell.7.right">37.449</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 0,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21.162</text:p>
          </table:table-cell>
          <table:table-cell table:style-name="table.cell.border-bottom.border-right.padding-top.top.pleft.pright">
            <text:p text:style-name="text.cell.7.right">13.514</text:p>
          </table:table-cell>
          <table:table-cell table:style-name="table.cell.border-bottom.border-right.padding-top.top.pleft.pright">
            <text:p text:style-name="text.cell.7.right">14.317</text:p>
          </table:table-cell>
          <table:table-cell table:style-name="table.cell.border-bottom.border-right.padding-top.top.pleft.pright">
            <text:p text:style-name="text.cell.7.right">48.993</text:p>
          </table:table-cell>
          <table:table-cell table:style-name="table.cell.border-bottom.border-right.padding-top.top.pleft.pright">
            <text:p text:style-name="text.cell.7.right">– 0,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0,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4.132</text:p>
          </table:table-cell>
          <table:table-cell table:style-name="table.cell.border-bottom.border-right.padding-top.top.pleft.pright">
            <text:p text:style-name="text.cell.7.right">7.866</text:p>
          </table:table-cell>
          <table:table-cell table:style-name="table.cell.border-bottom.border-right.padding-top.top.pleft.pright">
            <text:p text:style-name="text.cell.7.right">4.563</text:p>
          </table:table-cell>
          <table:table-cell table:style-name="table.cell.border-bottom.border-right.padding-top.top.pleft.pright">
            <text:p text:style-name="text.cell.7.right">26.561</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611.193</text:p>
          </table:table-cell>
          <table:table-cell table:style-name="table.cell.border-bottom.border-right.padding-top.top.pleft.pright">
            <text:p text:style-name="text.cell.7.right">364.422</text:p>
          </table:table-cell>
          <table:table-cell table:style-name="table.cell.border-bottom.border-right.padding-top.top.pleft.pright">
            <text:p text:style-name="text.cell.7.right">337.489</text:p>
          </table:table-cell>
          <table:table-cell table:style-name="table.cell.border-bottom.border-right.padding-top.top.pleft.pright">
            <text:p text:style-name="text.cell.7.right">1.313.104</text:p>
          </table:table-cell>
          <table:table-cell table:style-name="table.cell.border-bottom.border-right.padding-top.top.pleft.pright">
            <text:p text:style-name="text.cell.7.right">– 3,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 0,8</text:p>
          </table:table-cell>
          <table:table-cell table:style-name="table.cell.border-bottom.border-right.padding-top.top.pleft.pright">
            <text:p text:style-name="text.cell.7.right">0,0</text:p>
          </table:table-cell>
        </table:table-row>
        <table:table-row>
          <table:table-cell table:style-name="table.cell." table:number-columns-spanned="10">
            <text:p text:style-name="ifm_p_size.7pt_mt.2mm_ifm">1) In de productiecijfers van RAV Kennemerland over 2017 zijn inzetten van de ambulancedienst van Schiphol niet meegenomen.</text:p>
          </table:table-cell>
        </table:table-row>
      </table:table>
      <text:h text:style-name="ifm_p_font.bold_mt.3.7mm_page.keep-with-next_ifm" text:outline-level="4">Nadere selecties voor het referentiekader</text:h>
      <text:p text:style-name="ifm_p_mt.3.7mm_ifm">Voor de capaciteitsberekeningen van het referentiekader worden drie soorten inzetten uit de productie niet meegenomen. Het gaat om de volgende inzetten:</text:p>
      <text:p text:style-name="ifm_p_indent.-7mm_mleft.7mm_ifm">1.<text:tab/><text:span text:style-name="ifm_span_font.italic_ifm">Inzetten zonder tijdsregistratie</text:span></text:p>
      <text:p text:style-name="ifm_p_indent.0mm_mleft.7mm_ifm">Deze inzetten worden niet meegenomen in de capaciteitsberekeningen omdat deze niet kunnen worden toegedeeld naar uur van de dag. In totaal worden hierdoor 100 inzetten uitgefilterd, dit komt overeen met bijna 0,1 promille van de totale productie in 2017.</text:p>
      <text:p text:style-name="ifm_p_indent.-7mm_mleft.7mm_ifm">2.<text:tab/><text:span text:style-name="ifm_span_font.italic_ifm">Inzetten van rapid responders<text:note text:id="n2" text:note-class="footnote"><text:note-citation text:label="2 ">2</text:note-citation><text:note-body><text:p text:style-name="ifm_p_font.normal_size.6.93pt_mt..5mm_indent.-0.1161in_mleft.0.1161in_ifm">Een rapid responder, ook wel ‘solo-ambulance’ genoemd, is een ambulanceverpleegkundige die zelfstandig een inzet verzorgt, al dan niet in afwachting van een ambulance of andere zorgverlener. Een rapid responder kan zorg verlenen op ALS-niveau (<text:span text:style-name="ifm_span_font.italic_size.6.93pt_ifm">Advanced Life Support</text:span>), maar heeft geen mogelijkheid tot vervoer van de patiënt. Het voertuig van de rapid responder is een fiets, motor of een auto (zonder de mogelijkheid tot ‘liggend’ vervoer).</text:p></text:note-body></text:note> met inzet van een tweede voertuig</text:span></text:p>
      <text:p text:style-name="ifm_p_indent.0mm_mleft.7mm_ifm">De inzet van de rapid responder waarbij er een tweede voertuig is ingezet wordt in het referentiekader als ‘dubbel’ gezien en niet meegenomen in de productie. In totaal worden om deze reden 10.857 inzetten uitgefilterd, dit is 0,8% van het totaal aantal spoedeisende inzetten in 2017.</text:p>
      <text:p text:style-name="ifm_p_indent.-7mm_mleft.7mm_ifm">3.<text:tab/><text:span text:style-name="ifm_span_font.italic_ifm">Ambulancedienst Schiphol</text:span></text:p>
      <text:p text:style-name="ifm_p_indent.0mm_mleft.7mm_ifm">Inzetten van de ambulancedienst van Schiphol worden niet meegenomen in de capaciteitsberekeningen. In 2017 waren deze inzetten niet in de productiecijfers van RAV Kennemerland meegenomen, cijfers van de ambulancedienst van Schiphol hoefden dus niet te worden uitgefilterd.</text:p>
      <text:h text:style-name="ifm_p_font.italic_mt.3.7mm_page.keep-with-next_ifm" text:outline-level="4">Herverdeling naar dichtstbijzijnde standplaats</text:h>
      <text:p text:style-name="ifm_p_mt.3.7mm_ifm">Na het uitfilteren van deze inzetten is er nog een bewerking van de ritgegevens. Hierbij worden de spoedritten herverdeeld naar de dichtstbijzijnde standplaats en de bijbehorende RAV, op basis van kortste rijtijd en uitgaande van de locatie van het incident, het ‘afhaaladres’. Het totaal aantal spoedeisende inzetten blijft gelijk, er vindt alleen een herverdeling plaats tussen regio’s. Dit wordt ook wel een correctie naar ‘burenhulp’ of ‘grensoverschrijdende assistentie’ genoemd. De planbare ambulancezorg wordt niet herverdeeld. De planbare ambulancezorg (B-urgentie) blijft bij de RAV die de productie heeft uitgevoerd. Vanwege de eilandbenadering<text:note text:id="n3" text:note-class="footnote"><text:note-citation text:label="3 ">3</text:note-citation><text:note-body><text:p text:style-name="ifm_p_font.normal_size.6.93pt_mt..5mm_indent.-0.1161in_mleft.0.1161in_ifm">In de ‘eilandbenadering’ van het referentiekader worden de Waddeneilanden, Goeree-Overflakkee en de Zeeuwse (schier-)eilanden als aparte regio’s beschouwd, de benodigde capaciteit wordt voor deze ‘eilanden’ apart berekend.</text:p></text:note-body></text:note> die het referentiekader hanteert is het wel noodzakelijk dat de planbare ambulancezorg van de eilanden wordt bepaald. Deze toedeling gebeurt op basis van afhaaladres van de inzet. Op deze manier is ook de productie van de planbare ambulancezorg van de RAV Amsterdam-Waterland opgesplitst naar de regio’s Amsterdam-Amstelland en Zaanstreek-Waterland. De inzetten in de planbare ambulancezorg van RAV Zeeland die een afhaaladres buiten de provincie Zeeland hebben zijn toegekend aan Walcheren-Bevelanden.</text:p>
      <text:h text:style-name="ifm_p_font.italic_mt.3.7mm_page.keep-with-next_ifm" text:outline-level="4">Uitzondering voor RAV Hollands Midden</text:h>
      <text:p text:style-name="ifm_p_mt.3.7mm_ifm">In 2018 is er nog één uitzonderlijke situatie die een herberekening van productieaantallen nodig maakte. Omdat de ritgegevens van RAV Hollands Midden over 2017 niet volledig waren, ritgegevens over de maanden november en december 2017 ontbraken, is de productie getalsmatig met 15% opgehoogd. Voor het herverdelen van spoedritten voor het referentiekader ontbraken details van de ontbrekende ritten waardoor de burenhulp niet exact kon worden bepaald. De toedeling vanuit RAV Hollands Midden naar andere (buur-)regio’s is daarom met 15% opgehoogd. De productie van RAV Hollands Midden in eigen regio is ook met 15% opgehoogd. De burenhulp vanuit andere RAV’s naar RAV Hollands Midden is niet opgehoogd.</text:p>
      <text:h text:style-name="ifm_p_font.italic_mt.3.7mm_page.keep-with-next_ifm" text:outline-level="4">Inzetten in het buitenland</text:h>
      <text:p text:style-name="ifm_p_mt.3.7mm_ifm">Spoedeisende inzetten in het buitenland worden wel meegenomen in de capaciteitsberekeningen maar vallen buiten de herverdeling. Het betreft hier reguliere inzetten in de grensstreek met Duitsland en België. Repatriëring van patiënten valt hier niet onder. Inzetten van specifieke buitenlandvervoerders, voor bijvoorbeeld repatriëring van patiënten uit het buitenland, vallen buiten de reguliere productie. Spoedritten in het buitenland worden niet meegenomen in de herverdeling van spoedritten omdat buitenlandse adressen niet voorkomen in de verzorgingsgebieden van standplaatsen. De buitenlandse inzetten worden toegewezen aan de uitvoerende RAV. De ritgegevens zijn ook meegenomen in de berekening van de gemiddelde ritduur. In 2017 zijn 470 inzetten in het buitenland uitgevoerd, 118 inzetten met A1-urgentie, 44 met A2-urgentie en 308 inzetten planbare ambulancezorg.</text:p>
      <text:p text:style-name="ifm_p_mt.3.7mm_ifm">Tabel 2.2 geeft een overzicht van de uitgefilterde ritten. Bijlage 3 geeft details van deze selecties. Tabel 2.3 geeft een overzicht op RAV-niveau van het aantal inzetten dat uit de selectie is gefilterd en de aantallen inzetten in de herverdeling van spoedritten tussen regio’s. Tabel 2.4 geeft de aantallen inzetten naar urgentie zoals in het capaciteitsmodel van het referentiekader gehant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2: Uitgefilterde inzetten in de selecties voor het referentiekader-2017.</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cijfers-2017</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otale productie<text:span text:style-name="ifm_span_font.superscript_ifm"><text:bookmark-ref text:reference-format="text" text:ref-name="n19">1</text:bookmark-ref></text:span></text:p>
          </table:table-cell>
          <table:table-cell table:style-name="table.cell.border-bottom.border-right.padding-top.top.pleft.pright">
            <text:p text:style-name="text.cell.7.right">611.193</text:p>
          </table:table-cell>
          <table:table-cell table:style-name="table.cell.border-bottom.border-right.padding-top.top.pleft.pright">
            <text:p text:style-name="text.cell.7.right">364.422</text:p>
          </table:table-cell>
          <table:table-cell table:style-name="table.cell.border-bottom.border-right.padding-top.top.pleft.pright">
            <text:p text:style-name="text.cell.7.right">337.489</text:p>
          </table:table-cell>
          <table:table-cell table:style-name="table.cell.border-bottom.border-right.padding-top.top.pleft.pright">
            <text:p text:style-name="text.cell.7.right">1.313.104</text:p>
          </table:table-cell>
        </table:table-row>
        <table:table-row>
          <table:table-cell table:style-name="table.cell.border-bottom.border-left.border-right.padding-top.top.pleft.pright">
            <text:p text:style-name="text.cell.7.left">Inzetten zonder tijdsregistratie</text:p>
          </table:table-cell>
          <table:table-cell table:style-name="table.cell.border-bottom.border-right.padding-top.top.pleft.pright">
            <text:p text:style-name="text.cell.7.right">22 -</text:p>
          </table:table-cell>
          <table:table-cell table:style-name="table.cell.border-bottom.border-right.padding-top.top.pleft.pright">
            <text:p text:style-name="text.cell.7.right">16 -</text:p>
          </table:table-cell>
          <table:table-cell table:style-name="table.cell.border-bottom.border-right.padding-top.top.pleft.pright">
            <text:p text:style-name="text.cell.7.right">62 -</text:p>
          </table:table-cell>
          <table:table-cell table:style-name="table.cell.border-bottom.border-right.padding-top.top.pleft.pright">
            <text:p text:style-name="text.cell.7.right">100 -</text:p>
          </table:table-cell>
        </table:table-row>
        <table:table-row table:style-name="zebra.body.odd">
          <table:table-cell table:style-name="table.cell.border-bottom.border-left.border-right.padding-top.top.pleft.pright">
            <text:p text:style-name="text.cell.7.left">Rapid responder inzetten met een vervolgauto</text:p>
          </table:table-cell>
          <table:table-cell table:style-name="table.cell.border-bottom.border-right.padding-top.top.pleft.pright">
            <text:p text:style-name="text.cell.7.right">5.610 -</text:p>
          </table:table-cell>
          <table:table-cell table:style-name="table.cell.border-bottom.border-right.padding-top.top.pleft.pright">
            <text:p text:style-name="text.cell.7.right">5.247 -</text:p>
          </table:table-cell>
          <table:table-cell table:style-name="table.cell.border-bottom.border-right.padding-top.top.pleft.pright">
            <text:p text:style-name="text.cell.7.right">0 -</text:p>
          </table:table-cell>
          <table:table-cell table:style-name="table.cell.border-bottom.border-right.padding-top.top.pleft.pright">
            <text:p text:style-name="text.cell.7.right">10.857 -</text:p>
          </table:table-cell>
        </table:table-row>
        <table:table-row>
          <table:table-cell table:style-name="table.cell.border-bottom.border-left.border-right.padding-top.top.pleft.pright">
            <text:p text:style-name="text.cell.7.left">Productie in referentiekader<text:span text:style-name="ifm_span_font.superscript_ifm"><text:bookmark-ref text:reference-format="text" text:ref-name="n20">2</text:bookmark-ref></text:span></text:p>
          </table:table-cell>
          <table:table-cell table:style-name="table.cell.border-bottom.border-right.padding-top.top.pleft.pright">
            <text:p text:style-name="text.cell.7.right">605.561</text:p>
          </table:table-cell>
          <table:table-cell table:style-name="table.cell.border-bottom.border-right.padding-top.top.pleft.pright">
            <text:p text:style-name="text.cell.7.right">359.159</text:p>
          </table:table-cell>
          <table:table-cell table:style-name="table.cell.border-bottom.border-right.padding-top.top.pleft.pright">
            <text:p text:style-name="text.cell.7.right">337.427</text:p>
          </table:table-cell>
          <table:table-cell table:style-name="table.cell.border-bottom.border-right.padding-top.top.pleft.pright">
            <text:p text:style-name="text.cell.7.right">1.302.146</text:p>
          </table:table-cell>
        </table:table-row>
        <table:table-row table:style-name="zebra.body.odd">
          <table:table-cell table:style-name="table.cell.border-bottom.border-left.border-right.padding-top.top.pleft.pright">
            <text:p text:style-name="text.cell.7.left">Aandeel in totale productie (%)</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99,1</text:p>
          </table:table-cell>
        </table:table-row>
        <table:table-row>
          <table:table-cell table:style-name="table.cell." table:number-columns-spanned="5">
            <text:p text:style-name="ifm_p_font.normal_size.6.93pt_mt..5mm_indent.-0.1161in_mleft.0.1161in_ifm"><text:bookmark-start text:name="n19"/><text:span text:style-name="ifm_span_font.superscript_size.6.93pt_ifm">1</text:span><text:s/><text:bookmark-end text:name="n19"/>De productie 2017 is conform Tabel 2.1.</text:p>
            <text:p text:style-name="ifm_p_font.normal_size.6.93pt_mt..5mm_indent.-0.1161in_mleft.0.1161in_ifm"><text:bookmark-start text:name="n20"/><text:span text:style-name="ifm_span_font.superscript_size.6.93pt_ifm">2</text:span><text:s/><text:bookmark-end text:name="n20"/>Door afronding in verband met bijschatten van de productie van RAV Hollands Midden is er in het totaal aantal inzetten een verschil van één inze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3: Overzicht van de spoedritten per RAV na selecties en herverdeling voor het referentiekade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right"><text:span text:style-name="ifm_span_font.bold_color.ffffff_ifm">Spoedritten in 2017</text:span></text:p>
            </table:table-cell>
            <table:table-cell table:style-name="table.cell.border-top.border-bottom.border-right.padding-top.bottom.pleft.pright">
              <text:p text:style-name="text.cell.7.right"><text:span text:style-name="ifm_span_font.bold_color.ffffff_ifm">Uitgefilterd</text:span></text:p>
              <text:p text:style-name="text.cell.7.right"><text:span text:style-name="ifm_span_font.bold_color.ffffff_ifm">obv criteria</text:span></text:p>
              <text:p text:style-name="text.cell.7.right"><text:span text:style-name="ifm_span_font.bold_color.ffffff_ifm">uit Tabel 2.2</text:span></text:p>
            </table:table-cell>
            <table:table-cell table:style-name="table.cell.border-top.border-bottom.border-right.padding-top.bottom.pleft.pright">
              <text:p text:style-name="text.cell.7.right"><text:span text:style-name="ifm_span_font.bold_color.ffffff_ifm">Netto verschil van herverdeling van spoedritten</text:span></text:p>
            </table:table-cell>
            <table:table-cell table:style-name="table.cell.border-top.border-bottom.border-right.padding-top.bottom.pleft.pright">
              <text:p text:style-name="text.cell.7.right"><text:span text:style-name="ifm_span_font.bold_color.ffffff_ifm">Totaal aantal spoedritten in referentieka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39.299</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39.51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38.647</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38.5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32.2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32.09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25.455</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 1.472</text:p>
          </table:table-cell>
          <table:table-cell table:style-name="table.cell.border-bottom.border-right.padding-top.top.pleft.pright">
            <text:p text:style-name="text.cell.7.right">23.59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30.094</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30.2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36.930</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 408</text:p>
          </table:table-cell>
          <table:table-cell table:style-name="table.cell.border-bottom.border-right.padding-top.top.pleft.pright">
            <text:p text:style-name="text.cell.7.right">36.28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34.623</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33.28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28.738</text:p>
          </table:table-cell>
          <table:table-cell table:style-name="table.cell.border-bottom.border-right.padding-top.top.pleft.pright">
            <text:p text:style-name="text.cell.7.right">543</text:p>
          </table:table-cell>
          <table:table-cell table:style-name="table.cell.border-bottom.border-right.padding-top.top.pleft.pright">
            <text:p text:style-name="text.cell.7.right">– 557</text:p>
          </table:table-cell>
          <table:table-cell table:style-name="table.cell.border-bottom.border-right.padding-top.top.pleft.pright">
            <text:p text:style-name="text.cell.7.right">27.63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2.771</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59.12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35.526</text:p>
          </table:table-cell>
          <table:table-cell table:style-name="table.cell.border-bottom.border-right.padding-top.top.pleft.pright">
            <text:p text:style-name="text.cell.7.right">339</text:p>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33.98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span text:style-name="ifm_span_font.superscript_ifm"><text:bookmark-ref text:reference-format="text" text:ref-name="n21">1</text:bookmark-ref></text:span></text:p>
          </table:table-cell>
          <table:table-cell table:style-name="table.cell.border-bottom.border-right.padding-top.top.pleft.pright">
            <text:p text:style-name="text.cell.7.right">20.65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20.87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34.144</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 423</text:p>
          </table:table-cell>
          <table:table-cell table:style-name="table.cell.border-bottom.border-right.padding-top.top.pleft.pright">
            <text:p text:style-name="text.cell.7.right">33.23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67.122</text:p>
          </table:table-cell>
          <table:table-cell table:style-name="table.cell.border-bottom.border-right.padding-top.top.pleft.pright">
            <text:p text:style-name="text.cell.7.right">438</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69.90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11.541</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12.01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72.761</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73.61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43.37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41.94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81.363</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2.300</text:p>
          </table:table-cell>
          <table:table-cell table:style-name="table.cell.border-bottom.border-right.padding-top.top.pleft.pright">
            <text:p text:style-name="text.cell.7.right">78.06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26.017</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3.293</text:p>
          </table:table-cell>
          <table:table-cell table:style-name="table.cell.border-bottom.border-right.padding-top.top.pleft.pright">
            <text:p text:style-name="text.cell.7.right">29.05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23.154</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23.89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66.517</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5.42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36.473</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36.57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40.286</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 498</text:p>
          </table:table-cell>
          <table:table-cell table:style-name="table.cell.border-bottom.border-right.padding-top.top.pleft.pright">
            <text:p text:style-name="text.cell.7.right">39.65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30.806</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583</text:p>
          </table:table-cell>
          <table:table-cell table:style-name="table.cell.border-bottom.border-right.padding-top.top.pleft.pright">
            <text:p text:style-name="text.cell.7.right">29.90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34.676</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 41</text:p>
          </table:table-cell>
          <table:table-cell table:style-name="table.cell.border-bottom.border-right.padding-top.top.pleft.pright">
            <text:p text:style-name="text.cell.7.right">34.30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21.998</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1.9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span text:style-name="ifm_span_font.superscript_ifm"><text:bookmark-ref text:reference-format="text" text:ref-name="n22">2</text:bookmark-ref></text:span></text:p>
          </table:table-cell>
          <table:table-cell table:style-name="table.cell.border-bottom.border-right.padding-top.top.pleft.pright">
            <text:p text:style-name="text.cell.7.right">975.616</text:p>
          </table:table-cell>
          <table:table-cell table:style-name="table.cell.border-bottom.border-right.padding-top.top.pleft.pright">
            <text:p text:style-name="text.cell.7.right">10.957</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964.720</text:p>
          </table:table-cell>
        </table:table-row>
        <table:table-row>
          <table:table-cell table:style-name="table.cell." table:number-columns-spanned="6">
            <text:p text:style-name="ifm_p_font.normal_size.6.93pt_mt..5mm_indent.-0.1161in_mleft.0.1161in_ifm"><text:bookmark-start text:name="n21"/><text:span text:style-name="ifm_span_font.superscript_size.6.93pt_ifm">1</text:span><text:s/><text:bookmark-end text:name="n21"/>De productie van RAV Zaanstreek-Waterland is uit de totale productie van Amsterdam-Waterland geschat op basis van afhaaladres van de spoedeisende inzet.</text:p>
            <text:p text:style-name="ifm_p_font.normal_size.6.93pt_mt..5mm_indent.-0.1161in_mleft.0.1161in_ifm"><text:bookmark-start text:name="n22"/><text:span text:style-name="ifm_span_font.superscript_size.6.93pt_ifm">2</text:span><text:s/><text:bookmark-end text:name="n22"/>Door afronding in verband met bijschatten van de productie van RAV Hollands Midden is er in het totaal aantal inzetten een verschil van één inzet.</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4: Productiecijfers 2017 per regio zoals gehanteerd in het referentiekader spreiding en beschikbaarheid ambulancezorg 201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4.907</text:p>
          </table:table-cell>
          <table:table-cell table:style-name="table.cell.border-bottom.border-right.padding-top.top.pleft.pright">
            <text:p text:style-name="text.cell.7.right">14.608</text:p>
          </table:table-cell>
          <table:table-cell table:style-name="table.cell.border-bottom.border-right.padding-top.top.pleft.pright">
            <text:p text:style-name="text.cell.7.right">14.763</text:p>
          </table:table-cell>
          <table:table-cell table:style-name="table.cell.border-bottom.border-right.padding-top.top.pleft.pright">
            <text:p text:style-name="text.cell.7.right">54.2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22.557</text:p>
          </table:table-cell>
          <table:table-cell table:style-name="table.cell.border-bottom.border-right.padding-top.top.pleft.pright">
            <text:p text:style-name="text.cell.7.right">14.651</text:p>
          </table:table-cell>
          <table:table-cell table:style-name="table.cell.border-bottom.border-right.padding-top.top.pleft.pright">
            <text:p text:style-name="text.cell.7.right">11.224</text:p>
          </table:table-cell>
          <table:table-cell table:style-name="table.cell.border-bottom.border-right.padding-top.top.pleft.pright">
            <text:p text:style-name="text.cell.7.right">48.43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9.739</text:p>
          </table:table-cell>
          <table:table-cell table:style-name="table.cell.border-bottom.border-right.padding-top.top.pleft.pright">
            <text:p text:style-name="text.cell.7.right">12.357</text:p>
          </table:table-cell>
          <table:table-cell table:style-name="table.cell.border-bottom.border-right.padding-top.top.pleft.pright">
            <text:p text:style-name="text.cell.7.right">10.228</text:p>
          </table:table-cell>
          <table:table-cell table:style-name="table.cell.border-bottom.border-right.padding-top.top.pleft.pright">
            <text:p text:style-name="text.cell.7.right">42.32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3.307</text:p>
          </table:table-cell>
          <table:table-cell table:style-name="table.cell.border-bottom.border-right.padding-top.top.pleft.pright">
            <text:p text:style-name="text.cell.7.right">10.285</text:p>
          </table:table-cell>
          <table:table-cell table:style-name="table.cell.border-bottom.border-right.padding-top.top.pleft.pright">
            <text:p text:style-name="text.cell.7.right">9.264</text:p>
          </table:table-cell>
          <table:table-cell table:style-name="table.cell.border-bottom.border-right.padding-top.top.pleft.pright">
            <text:p text:style-name="text.cell.7.right">32.85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5.216</text:p>
          </table:table-cell>
          <table:table-cell table:style-name="table.cell.border-bottom.border-right.padding-top.top.pleft.pright">
            <text:p text:style-name="text.cell.7.right">14.988</text:p>
          </table:table-cell>
          <table:table-cell table:style-name="table.cell.border-bottom.border-right.padding-top.top.pleft.pright">
            <text:p text:style-name="text.cell.7.right">10.731</text:p>
          </table:table-cell>
          <table:table-cell table:style-name="table.cell.border-bottom.border-right.padding-top.top.pleft.pright">
            <text:p text:style-name="text.cell.7.right">40.93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20.391</text:p>
          </table:table-cell>
          <table:table-cell table:style-name="table.cell.border-bottom.border-right.padding-top.top.pleft.pright">
            <text:p text:style-name="text.cell.7.right">15.894</text:p>
          </table:table-cell>
          <table:table-cell table:style-name="table.cell.border-bottom.border-right.padding-top.top.pleft.pright">
            <text:p text:style-name="text.cell.7.right">11.277</text:p>
          </table:table-cell>
          <table:table-cell table:style-name="table.cell.border-bottom.border-right.padding-top.top.pleft.pright">
            <text:p text:style-name="text.cell.7.right">47.56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lderland Midden</text:p>
          </table:table-cell>
          <table:table-cell table:style-name="table.cell.border-bottom.border-right.padding-top.top.pleft.pright">
            <text:p text:style-name="text.cell.7.right">20.058</text:p>
          </table:table-cell>
          <table:table-cell table:style-name="table.cell.border-bottom.border-right.padding-top.top.pleft.pright">
            <text:p text:style-name="text.cell.7.right">13.229</text:p>
          </table:table-cell>
          <table:table-cell table:style-name="table.cell.border-bottom.border-right.padding-top.top.pleft.pright">
            <text:p text:style-name="text.cell.7.right">9.660</text:p>
          </table:table-cell>
          <table:table-cell table:style-name="table.cell.border-bottom.border-right.padding-top.top.pleft.pright">
            <text:p text:style-name="text.cell.7.right">42.94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15.325</text:p>
          </table:table-cell>
          <table:table-cell table:style-name="table.cell.border-bottom.border-right.padding-top.top.pleft.pright">
            <text:p text:style-name="text.cell.7.right">12.313</text:p>
          </table:table-cell>
          <table:table-cell table:style-name="table.cell.border-bottom.border-right.padding-top.top.pleft.pright">
            <text:p text:style-name="text.cell.7.right">11.546</text:p>
          </table:table-cell>
          <table:table-cell table:style-name="table.cell.border-bottom.border-right.padding-top.top.pleft.pright">
            <text:p text:style-name="text.cell.7.right">39.18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4.788</text:p>
          </table:table-cell>
          <table:table-cell table:style-name="table.cell.border-bottom.border-right.padding-top.top.pleft.pright">
            <text:p text:style-name="text.cell.7.right">24.333</text:p>
          </table:table-cell>
          <table:table-cell table:style-name="table.cell.border-bottom.border-right.padding-top.top.pleft.pright">
            <text:p text:style-name="text.cell.7.right">29.512</text:p>
          </table:table-cell>
          <table:table-cell table:style-name="table.cell.border-bottom.border-right.padding-top.top.pleft.pright">
            <text:p text:style-name="text.cell.7.right">88.63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1.714</text:p>
          </table:table-cell>
          <table:table-cell table:style-name="table.cell.border-bottom.border-right.padding-top.top.pleft.pright">
            <text:p text:style-name="text.cell.7.right">11.151</text:p>
          </table:table-cell>
          <table:table-cell table:style-name="table.cell.border-bottom.border-right.padding-top.top.pleft.pright">
            <text:p text:style-name="text.cell.7.right">7.658</text:p>
          </table:table-cell>
          <table:table-cell table:style-name="table.cell.border-bottom.border-right.padding-top.top.pleft.pright">
            <text:p text:style-name="text.cell.7.right">40.52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15.994</text:p>
          </table:table-cell>
          <table:table-cell table:style-name="table.cell.border-bottom.border-right.padding-top.top.pleft.pright">
            <text:p text:style-name="text.cell.7.right">4.879</text:p>
          </table:table-cell>
          <table:table-cell table:style-name="table.cell.border-bottom.border-right.padding-top.top.pleft.pright">
            <text:p text:style-name="text.cell.7.right">5.430</text:p>
          </table:table-cell>
          <table:table-cell table:style-name="table.cell.border-bottom.border-right.padding-top.top.pleft.pright">
            <text:p text:style-name="text.cell.7.right">26.30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23.706</text:p>
          </table:table-cell>
          <table:table-cell table:style-name="table.cell.border-bottom.border-right.padding-top.top.pleft.pright">
            <text:p text:style-name="text.cell.7.right">9.526</text:p>
          </table:table-cell>
          <table:table-cell table:style-name="table.cell.border-bottom.border-right.padding-top.top.pleft.pright">
            <text:p text:style-name="text.cell.7.right">9.535</text:p>
          </table:table-cell>
          <table:table-cell table:style-name="table.cell.border-bottom.border-right.padding-top.top.pleft.pright">
            <text:p text:style-name="text.cell.7.right">42.76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3.342</text:p>
          </table:table-cell>
          <table:table-cell table:style-name="table.cell.border-bottom.border-right.padding-top.top.pleft.pright">
            <text:p text:style-name="text.cell.7.right">16.566</text:p>
          </table:table-cell>
          <table:table-cell table:style-name="table.cell.border-bottom.border-right.padding-top.top.pleft.pright">
            <text:p text:style-name="text.cell.7.right">34.418</text:p>
          </table:table-cell>
          <table:table-cell table:style-name="table.cell.border-bottom.border-right.padding-top.top.pleft.pright">
            <text:p text:style-name="text.cell.7.right">104.32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7.560</text:p>
          </table:table-cell>
          <table:table-cell table:style-name="table.cell.border-bottom.border-right.padding-top.top.pleft.pright">
            <text:p text:style-name="text.cell.7.right">4.450</text:p>
          </table:table-cell>
          <table:table-cell table:style-name="table.cell.border-bottom.border-right.padding-top.top.pleft.pright">
            <text:p text:style-name="text.cell.7.right">6.471</text:p>
          </table:table-cell>
          <table:table-cell table:style-name="table.cell.border-bottom.border-right.padding-top.top.pleft.pright">
            <text:p text:style-name="text.cell.7.right">18.48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47.787</text:p>
          </table:table-cell>
          <table:table-cell table:style-name="table.cell.border-bottom.border-right.padding-top.top.pleft.pright">
            <text:p text:style-name="text.cell.7.right">25.823</text:p>
          </table:table-cell>
          <table:table-cell table:style-name="table.cell.border-bottom.border-right.padding-top.top.pleft.pright">
            <text:p text:style-name="text.cell.7.right">27.571</text:p>
          </table:table-cell>
          <table:table-cell table:style-name="table.cell.border-bottom.border-right.padding-top.top.pleft.pright">
            <text:p text:style-name="text.cell.7.right">101.18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27.373</text:p>
          </table:table-cell>
          <table:table-cell table:style-name="table.cell.border-bottom.border-right.padding-top.top.pleft.pright">
            <text:p text:style-name="text.cell.7.right">14.576</text:p>
          </table:table-cell>
          <table:table-cell table:style-name="table.cell.border-bottom.border-right.padding-top.top.pleft.pright">
            <text:p text:style-name="text.cell.7.right">12.885</text:p>
          </table:table-cell>
          <table:table-cell table:style-name="table.cell.border-bottom.border-right.padding-top.top.pleft.pright">
            <text:p text:style-name="text.cell.7.right">54.83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48.415</text:p>
          </table:table-cell>
          <table:table-cell table:style-name="table.cell.border-bottom.border-right.padding-top.top.pleft.pright">
            <text:p text:style-name="text.cell.7.right">27.172</text:p>
          </table:table-cell>
          <table:table-cell table:style-name="table.cell.border-bottom.border-right.padding-top.top.pleft.pright">
            <text:p text:style-name="text.cell.7.right">32.246</text:p>
          </table:table-cell>
          <table:table-cell table:style-name="table.cell.border-bottom.border-right.padding-top.top.pleft.pright">
            <text:p text:style-name="text.cell.7.right">107.83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8.018</text:p>
          </table:table-cell>
          <table:table-cell table:style-name="table.cell.border-bottom.border-right.padding-top.top.pleft.pright">
            <text:p text:style-name="text.cell.7.right">11.033</text:p>
          </table:table-cell>
          <table:table-cell table:style-name="table.cell.border-bottom.border-right.padding-top.top.pleft.pright">
            <text:p text:style-name="text.cell.7.right">9.632</text:p>
          </table:table-cell>
          <table:table-cell table:style-name="table.cell.border-bottom.border-right.padding-top.top.pleft.pright">
            <text:p text:style-name="text.cell.7.right">38.68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38.363</text:p>
          </table:table-cell>
          <table:table-cell table:style-name="table.cell.border-bottom.border-right.padding-top.top.pleft.pright">
            <text:p text:style-name="text.cell.7.right">27.060</text:p>
          </table:table-cell>
          <table:table-cell table:style-name="table.cell.border-bottom.border-right.padding-top.top.pleft.pright">
            <text:p text:style-name="text.cell.7.right">20.436</text:p>
          </table:table-cell>
          <table:table-cell table:style-name="table.cell.border-bottom.border-right.padding-top.top.pleft.pright">
            <text:p text:style-name="text.cell.7.right">85.85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1.764</text:p>
          </table:table-cell>
          <table:table-cell table:style-name="table.cell.border-bottom.border-right.padding-top.top.pleft.pright">
            <text:p text:style-name="text.cell.7.right">14.814</text:p>
          </table:table-cell>
          <table:table-cell table:style-name="table.cell.border-bottom.border-right.padding-top.top.pleft.pright">
            <text:p text:style-name="text.cell.7.right">8.191</text:p>
          </table:table-cell>
          <table:table-cell table:style-name="table.cell.border-bottom.border-right.padding-top.top.pleft.pright">
            <text:p text:style-name="text.cell.7.right">44.76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24.750</text:p>
          </table:table-cell>
          <table:table-cell table:style-name="table.cell.border-bottom.border-right.padding-top.top.pleft.pright">
            <text:p text:style-name="text.cell.7.right">14.909</text:p>
          </table:table-cell>
          <table:table-cell table:style-name="table.cell.border-bottom.border-right.padding-top.top.pleft.pright">
            <text:p text:style-name="text.cell.7.right">12.588</text:p>
          </table:table-cell>
          <table:table-cell table:style-name="table.cell.border-bottom.border-right.padding-top.top.pleft.pright">
            <text:p text:style-name="text.cell.7.right">52.24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18.218</text:p>
          </table:table-cell>
          <table:table-cell table:style-name="table.cell.border-bottom.border-right.padding-top.top.pleft.pright">
            <text:p text:style-name="text.cell.7.right">11.685</text:p>
          </table:table-cell>
          <table:table-cell table:style-name="table.cell.border-bottom.border-right.padding-top.top.pleft.pright">
            <text:p text:style-name="text.cell.7.right">6.643</text:p>
          </table:table-cell>
          <table:table-cell table:style-name="table.cell.border-bottom.border-right.padding-top.top.pleft.pright">
            <text:p text:style-name="text.cell.7.right">36.54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21.022</text:p>
          </table:table-cell>
          <table:table-cell table:style-name="table.cell.border-bottom.border-right.padding-top.top.pleft.pright">
            <text:p text:style-name="text.cell.7.right">13.286</text:p>
          </table:table-cell>
          <table:table-cell table:style-name="table.cell.border-bottom.border-right.padding-top.top.pleft.pright">
            <text:p text:style-name="text.cell.7.right">14.317</text:p>
          </table:table-cell>
          <table:table-cell table:style-name="table.cell.border-bottom.border-right.padding-top.top.pleft.pright">
            <text:p text:style-name="text.cell.7.right">48.62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4.123</text:p>
          </table:table-cell>
          <table:table-cell table:style-name="table.cell.border-bottom.border-right.padding-top.top.pleft.pright">
            <text:p text:style-name="text.cell.7.right">7.846</text:p>
          </table:table-cell>
          <table:table-cell table:style-name="table.cell.border-bottom.border-right.padding-top.top.pleft.pright">
            <text:p text:style-name="text.cell.7.right">4.563</text:p>
          </table:table-cell>
          <table:table-cell table:style-name="table.cell.border-bottom.border-right.padding-top.top.pleft.pright">
            <text:p text:style-name="text.cell.7.right">26.532</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243</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8</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823</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21</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1.141</text:p>
          </table:table-cell>
          <table:table-cell table:style-name="table.cell.border-bottom.border-right.padding-top.top.pleft.pright">
            <text:p text:style-name="text.cell.7.right">3.617</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1.546</text:p>
          </table:table-cell>
          <table:table-cell table:style-name="table.cell.border-bottom.border-right.padding-top.top.pleft.pright">
            <text:p text:style-name="text.cell.7.right">989</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2.757</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304</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8.189</text:p>
          </table:table-cell>
          <table:table-cell table:style-name="table.cell.border-bottom.border-right.padding-top.top.pleft.pright">
            <text:p text:style-name="text.cell.7.right">5.594</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16.863</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2.634</text:p>
          </table:table-cell>
          <table:table-cell table:style-name="table.cell.border-bottom.border-right.padding-top.top.pleft.pright">
            <text:p text:style-name="text.cell.7.right">1.831</text:p>
          </table:table-cell>
          <table:table-cell table:style-name="table.cell.border-bottom.border-right.padding-top.top.pleft.pright">
            <text:p text:style-name="text.cell.7.right">8.1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605.561</text:p>
          </table:table-cell>
          <table:table-cell table:style-name="table.cell.border-bottom.border-right.padding-top.top.pleft.pright">
            <text:p text:style-name="text.cell.7.right">359.159</text:p>
          </table:table-cell>
          <table:table-cell table:style-name="table.cell.border-bottom.border-right.padding-top.top.pleft.pright">
            <text:p text:style-name="text.cell.7.right">337.427</text:p>
          </table:table-cell>
          <table:table-cell table:style-name="table.cell.border-bottom.border-right.padding-top.top.pleft.pright">
            <text:p text:style-name="text.cell.7.right">1.302.146</text:p>
          </table:table-cell>
        </table:table-row>
      </table:table>
      <text:h text:style-name="ifm_p_font.bold_mt.3.7mm_page.keep-with-next_ifm" text:outline-level="4">Gemiddelde ritduur</text:h>
      <text:p text:style-name="ifm_p_mt.3.7mm_ifm">In de capaciteitsberekening van het referentiekader wordt het aantal benodigde ambulances bepaald aan de hand van het aantal uren ambulancezorg dat is geleverd. Het aantal uren ambulancezorg wordt berekend door het aantal inzetten van tabel 2.4 te vermenigvuldigen met een gemiddelde ritduur (uitgezonderd de extremen zoals hieronder beschreven). De ritduur is gedefinieerd als de tijd tussen het tijdstip ‘einde rit’ en het tijdstip ‘vertrek ambulance’. Als het tijdstip ‘einde rit’ niet is geregistreerd wordt uitgegaan van het tijdstip ‘vrijmelden’. In de berekening van de gemiddelde ritduur worden extreme waarden niet meegenomen:</text:p>
      <text:p text:style-name="ifm_p_indent.-5mm_mleft.5mm_ifm">–<text:tab/>de gemiddelde ritduur voor spoedritten is gebaseerd op ritten met een ritduur kleiner dan 4 uur;</text:p>
      <text:p text:style-name="ifm_p_indent.-5mm_mleft.5mm_ifm">–<text:tab/>de gemiddelde ritduur voor planbare ambulancezorg is gebaseerd op ritten met een ritduur groter dan 10 minuten en kleiner dan 8 uur.</text:p>
      <text:p text:style-name="ifm_p_mt.3.7mm_ifm">De gemiddelde ritduur wordt per regio (34 regio’s) en urgentietype (3 urgenties), per tijdsinterval van twee uur (12 blokuren) en soort dag (werkdag, zaterdag, zondag) berekend. Inzetten in het buitenland in 2017 zijn integraal meegenomen in de berekening van de gemiddelde ritduur. Tabel 2.5 geeft een overzicht van de geaggregeerde gemiddelde ritduur per regio en urgentieklasse en een vergelijking met de cijfers van 2016.</text:p>
      <text:p text:style-name="ifm_p_mt.3.7mm_ifm">Landelijk is de gemiddelde ritduur van A1-inzetten in 2017 met 26 seconden toegenomen naar 63 minuten en 34 seconden. De gemiddelde ritduur van A2-inzetten is met 18 seconden licht toegenomen naar 62 minuten en 25 seconden. De gemiddelde ritduur van planbare ambulancezorg is in 2016 met 39 seconden toegenomen tot 80 minuten en 39 seconden.<text:note text:id="n4" text:note-class="footnote"><text:note-citation text:label="4 ">4</text:note-citation><text:note-body><text:p text:style-name="ifm_p_font.normal_size.6.93pt_mt..5mm_indent.-0.1161in_mleft.0.1161in_ifm">De gemiddelde ritduur werd in het rapport van het referentiekader-2017 op een geaggregeerde manier gepresenteerd. Berekening van de geaggregeerde gemiddelde ritduur kan op verschillende manieren. De gemiddelde ritduur voor heel Nederland zoals in het rapport referentiekader-2017 is gepubliceerd is herberekend volgens de systematiek van het referentiekader-2018.</text:p></text:note-body></text:not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2.5: Gemiddelde ritduur per regio in 2017 naar urgentieklasse (minuten en decimalen) en het verschil ten opzichte van 2016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A1</text:span></text:p>
            </table:table-cell>
            <table:table-cell table:style-name="table.cell.border-top.border-bottom.border-right.padding-top.bottom.pleft.pright" table:number-columns-spanned="2">
              <text:p text:style-name="text.cell.7.center"><text:span text:style-name="ifm_span_font.bold_color.ffffff_ifm">A2</text:span></text:p>
            </table:table-cell>
            <table:table-cell table:style-name="table.cell.border-top.border-bottom.border-right.padding-top.bottom.pleft.pright" table:number-columns-spanned="2">
              <text:p text:style-name="text.cell.7.center"><text:span text:style-name="ifm_span_font.bold_color.ffffff_ifm">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RAV</text:span></text:p>
            </table:table-cell>
            <table:table-cell table:style-name="table.cell.border-bottom.border-right.padding-top.bottom.pleft.pright">
              <text:p text:style-name="text.cell.7.right"><text:span text:style-name="ifm_span_color.ffffff_ifm">2017</text:span></text:p>
            </table:table-cell>
            <table:table-cell table:style-name="table.cell.border-bottom.border-right.padding-top.bottom.pleft.pright">
              <text:p text:style-name="text.cell.7.right"><text:span text:style-name="ifm_span_color.ffffff_ifm">Verschil tov 2016 (%)</text:span></text:p>
            </table:table-cell>
            <table:table-cell table:style-name="table.cell.border-bottom.border-right.padding-top.bottom.pleft.pright">
              <text:p text:style-name="text.cell.7.right"><text:span text:style-name="ifm_span_color.ffffff_ifm">2017</text:span></text:p>
            </table:table-cell>
            <table:table-cell table:style-name="table.cell.border-bottom.border-right.padding-top.bottom.pleft.pright">
              <text:p text:style-name="text.cell.7.right"><text:span text:style-name="ifm_span_color.ffffff_ifm">Verschil tov 2016 (%)</text:span></text:p>
            </table:table-cell>
            <table:table-cell table:style-name="table.cell.border-bottom.border-right.padding-top.bottom.pleft.pright">
              <text:p text:style-name="text.cell.7.right"><text:span text:style-name="ifm_span_color.ffffff_ifm">2017</text:span></text:p>
            </table:table-cell>
            <table:table-cell table:style-name="table.cell.border-bottom.border-right.padding-top.bottom.pleft.pright">
              <text:p text:style-name="text.cell.7.right"><text:span text:style-name="ifm_span_color.ffffff_ifm">Verschil tov 2016<text:span text:style-name="ifm_span_font.superscript_ifm"><text:bookmark-ref text:reference-format="text" text:ref-name="n25">1</text:bookmark-ref></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 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 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lderland Midden</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77,8</text:p>
          </table:table-cell>
          <table:table-cell table:style-name="table.cell.border-bottom.border-right.padding-top.top.pleft.pright">
            <text:p text:style-name="text.cell.7.right">– 0,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88,1</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 0,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 0,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 0,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8,9</text:p>
          </table:table-cell>
          <table:table-cell table:style-name="table.cell.border-bottom.border-right.padding-top.top.pleft.pright">
            <text:p text:style-name="text.cell.7.right">– 1,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2,9</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 0,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 1,9</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3,1</text:p>
          </table:table-cell>
          <table:table-cell table:style-name="table.cell.border-bottom.border-right.padding-top.top.pleft.pright">
            <text:p text:style-name="text.cell.7.right">– 10,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75,3</text:p>
          </table:table-cell>
          <table:table-cell table:style-name="table.cell.border-bottom.border-right.padding-top.top.pleft.pright">
            <text:p text:style-name="text.cell.7.right">– 4,3</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 25,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 4,1</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 20,5</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 28,3</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 10,5</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 12,3</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 6,2</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 33,5</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 7,4</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 0,1</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 1,1</text:p>
          </table:table-cell>
          <table:table-cell table:style-name="table.cell.border-bottom.border-right.padding-top.top.pleft.pright">
            <text:p text:style-name="text.cell.7.right">89,4</text:p>
          </table:table-cell>
          <table:table-cell table:style-name="table.cell.border-bottom.border-right.padding-top.top.pleft.pright">
            <text:p text:style-name="text.cell.7.right">– 13,2</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 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elijk</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 4,3</text:p>
          </table:table-cell>
          <table:table-cell table:style-name="table.cell.border-bottom.border-right.padding-top.top.pleft.pright">
            <text:p text:style-name="text.cell.7.right">62,4</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0,8</text:p>
          </table:table-cell>
        </table:table-row>
        <table:table-row>
          <table:table-cell table:style-name="table.cell." table:number-columns-spanned="8">
            <text:p text:style-name="ifm_p_font.normal_size.6.93pt_mt..5mm_indent.-0.1161in_mleft.0.1161in_ifm"><text:bookmark-start text:name="n25"/><text:span text:style-name="ifm_span_font.superscript_size.6.93pt_ifm">1</text:span><text:s/><text:bookmark-end text:name="n25"/>De gemiddelde ritduur zoals in het rapport referentiekader-2017 gerapporteerd is herberekend volgens een vergelijkbare systematiek als in het referentiekader-2018, zie eerdere voetnoot 4. De herberekening is van toepassing op de presentatie in de rapportage; de gemiddelde ritduur die in modelberekeningen van het referentiekader-2017 zijn gehanteerd zijn correct.</text:p>
          </table:table-cell>
        </table:table-row>
      </table:table>
      <text:h text:style-name="ifm_p_font.roman_mt.3.7mm_page.keep-with-next_ifm" text:outline-level="4">Referentiekader spreiding en beschikbaarheid 2018</text:h>
      <text:p text:style-name="ifm_p_mt.3.7mm_ifm">In dit hoofdstuk worden de resultaten van de doorrekening van het capaciteitsmodel van het referentiekader gepresenteerd. Het capaciteitsmodel en de manier waarop de berekening van de benodigde capaciteit plaatsvindt, is beschreven in achtergrondrapporten (Kommer en Zwakhals, 2011; 2013). Zonder in de details van deze rapporten te treden schetsen we hier kort de globale berekeningswijze.</text:p>
      <text:h text:style-name="ifm_p_font.italic_mt.3.7mm_page.keep-with-next_ifm" text:outline-level="4">Input: aantal uren ambulancezorg</text:h>
      <text:p text:style-name="ifm_p_mt.3.7mm_ifm">Het capaciteitsmodel van het referentiekader berekent het aantal benodigde ambulances aan de hand van de ritgegevens in hoofdstuk 2. Het aantal inzetten vermenigvuldigd met de gemiddelde ritduur geeft een aantal uren ambulancezorg waarvoor de capaciteit wordt bepaald. Voor het referentiekader wordt uitgegaan van 1.467.502 uren ambulancezorg, waarvan 1.014.957 uren spoedeisende inzetten en 452.545 uren planbare ambulancezorg. Het referentiekader-2018 gaat uit van 0,9% meer uren ambulancezorg dan het referentiekader-2017.</text:p>
      <text:h text:style-name="ifm_p_font.italic_mt.3.7mm_page.keep-with-next_ifm" text:outline-level="4">Berekeningswijze</text:h>
      <text:p text:style-name="ifm_p_mt.3.7mm_ifm">Het capaciteitsmodel bestaat uit drie deelmodellen: een model voor spoedvervoer, een model voor de geografische paraatheid en een model voor planbare ambulancezorg. Het deelmodel voor het spoedvervoer berekent aan de hand van de zogenaamde ‘faalkans’-methode hoeveel ambulances nodig zijn om in 95% van de gevallen een ambulance beschikbaar te hebben. ‘Beschikbaar’ betekent hier aanwezig om ingezet te worden. De faalkans van 5% is een uitgangspunt van het referentiekader en door het Ministerie van VWS, Zorgverzekeraars Nederland en Ambulancezorg Nederland vastgesteld. Het aantal benodigde ambulances wordt per regio opgehoogd met het aantal standplaatsen van het spreidingsplan van het referentiekader. Deze zijn gegeven in Bijlage 2. Tot slot wordt in het deelmodel voor de planbare ambulancezorg de benodigde capaciteit voor het verzorgen van de planbare ambulancezorg berekend, op basis van het aantal uren planbare ambulancezorg. In de berekening wordt een bezettingsgraad gehanteerd en er vindt een overheveling plaats van restcapaciteit van het spoedvervoer naar de planbare ambulancezorg.</text:p>
      <text:h text:style-name="ifm_p_font.italic_mt.3.7mm_page.keep-with-next_ifm" text:outline-level="4">Uitkomsten: aantal ambulances</text:h>
      <text:p text:style-name="ifm_p_mt.3.7mm_ifm">Het eindresultaat van het capaciteitsmodel is het aantal benodigde ambulances per dagsoort en per blokuur. Aan de hand van deze aantallen benodigde ambulances is het aantal diensten per week bepaald. Een dienst is hier gedefinieerd als een werkduur van een ambulanceteam van 8 uur. Er wordt in het referentiekader geen onderscheid gemaakt naar dienstvorm (parate dienst, aanwezigheidsdienst of 24-uurs dienst). Het aantal diensten is berekend door het aantal ambulances over de dagsoorten en blokuren op te tellen, waarbij het aantal ambulances op werkdagen vermenigvuldigd is met een factor vijf, het aantal werkdagen in een week.</text:p>
      <text:p text:style-name="ifm_p_mt.3.7mm_ifm">Tabel 3.1 geeft de resultaten van het referentiekader-2018 per regio, dagsoort en blokuur, tabel 3.2 geeft het verschil met het referentiekader-2017. In Nederland zijn op werkdagen overdag 614 ambulances nodig. Dat zijn vijf meer dan in het referentiekader-2017. In de avonduren en nacht en op weekenden varieert het aantal extra benodigde ambulances tussen plus één (zaterdagen 0-8 uur en zondagen 8-16 uur) en minus twee (zaterdagen 8-16 uur en zondagen 0-8 uur).</text:p>
      <text:p text:style-name="ifm_p_mt.3.7mm_ifm">Tabel 3.3 geeft het aantal benodigde diensten per week. In heel Nederland zijn per week 8.862 diensten nodig. Dat is 38 meer dan in het referentiekader-2017, een toename van 0,4%. De toe- of afname van het aantal diensten in het referentiekader-2018 ten opzichte van 2017 verschilt per regio.</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3.1: Resultaten van de capaciteitsberekeningen van het referentiekader-2018: aantal ambulances per dagsoort en tijdsblo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text:span text:style-name="ifm_span_color.ffffff_ifm">0-8</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8-16</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3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3.2: Verschil van de capaciteitsberekeningen tussen het referentiekader-2018 en 2017: aantal ambulances per dagsoort en tijdsblo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text:span text:style-name="ifm_span_color.ffffff_ifm">0-8</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8-16</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3.3: Resultaten van de capaciteitsberekeningen van het referentiekader-2018: aantal diensten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antal diensten referentiekader-2018</text:span></text:p>
            </table:table-cell>
            <table:table-cell table:style-name="table.cell.border-top.border-bottom.border-right.padding-top.bottom.pleft.pright">
              <text:p text:style-name="text.cell.7.right"><text:span text:style-name="ifm_span_font.bold_color.ffffff_ifm">Aantal diensten referentiekader-2017</text:span></text:p>
            </table:table-cell>
            <table:table-cell table:style-name="table.cell.border-top.border-bottom.border-right.padding-top.bottom.pleft.pright">
              <text:p text:style-name="text.cell.7.right"><text:span text:style-name="ifm_span_font.bold_color.ffffff_ifm">Absoluut verschil</text:span></text:p>
            </table:table-cell>
            <table:table-cell table:style-name="table.cell.border-top.border-bottom.border-right.padding-top.bottom.pleft.pright">
              <text:p text:style-name="text.cell.7.right"><text:span text:style-name="ifm_span_font.bold_color.ffffff_ifm">Relatief verschil (%)</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0,4</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 6</text:p>
          </table:table-cell>
          <table:table-cell table:style-name="table.cell.border-bottom.border-right.padding-top.top.pleft.pright">
            <text:p text:style-name="text.cell.7.right">– 2,5</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0,3</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0,3</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0,3</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0,6</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 6</text:p>
          </table:table-cell>
          <table:table-cell table:style-name="table.cell.border-bottom.border-right.padding-top.top.pleft.pright">
            <text:p text:style-name="text.cell.7.right">– 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8.862</text:p>
          </table:table-cell>
          <table:table-cell table:style-name="table.cell.border-bottom.border-right.padding-top.top.pleft.pright">
            <text:p text:style-name="text.cell.7.right">8.82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0,3</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1,9</text:p>
          </table:table-cell>
        </table:table-row>
      </table:table>
      <text:h text:style-name="ifm_p_font.roman_mt.3.7mm_page.keep-with-next_ifm" text:outline-level="4">Conclusies en discussie</text:h>
      <text:p text:style-name="ifm_p_mt.3.7mm_ifm">Het referentiekader spreiding en beschikbaarheid ambulancezorg is in 2018 geactualiseerd op basis van productiecijfers over 2017. Hierbij zijn de rekenmodellen onveranderd ten opzichte van de vorige doorrekening uit 2017.</text:p>
      <text:h text:style-name="ifm_p_font.italic_mt.3.7mm_page.keep-with-next_ifm" text:outline-level="4">Productiestijging</text:h>
      <text:p text:style-name="ifm_p_mt.3.7mm_ifm">De productie van de Nederlandse ambulancezorg wordt door Ambulancezorg Nederland gepubliceerd op de website <text:span text:style-name="ifm_span_font.italic_ifm">Sectorkompas Ambulancezorg. </text:span>Het totaal aantal inzetten in 2017 was 1.313.104, dat is vrijwel onveranderd aan de productie in 2016. Wel is er verandering in het aantal inzetten naar urgentiesoort. Het aantal inzetten met A1-urgentie is 3,4% afgenomen, het aantal inzetten met A2-urgentie is met 7,2% toegenomen en het aantal inzetten in de planbare ambulancezorg is met 0,8% afgenomen. Voor het referentiekader worden op basis van uitgangspunten van het referentiekader bijna 11.000 inzetten uit de productie gefilterd. Het merendeel van de uitgefilterde inzetten zijn inzetten van een rapid responder waarbij een tweede voertuig is ingezet voor vervoer van de patiënt. De capaciteitsberekeningen van het referentiekader gaan uit van een schatting van het aantal uren ambulancezorg in 2017. Hiervoor is de gemiddelde ritduur van belang. Landelijk is de gemiddelde ritduur van alle soorten inzetten toegenomen: met 26 seconden (A1-urgentie), 18 seconden (A2) en 39 seconden (B urgentie). In het capaciteitsmodel wordt gerekend op het niveau van regio, dagsoort en uur van de dag en zijn de gemiddelde ritduren gedifferentieerd. In totaal wordt voor het referentiekader uitgegaan van 1.467.502 uren ambulancezorg, waarvan 1.014.957 uren spoedeisende inzetten en 452.545 uren planbare ambulancezorg. Het referentiekader-2018 gaat uit van 0,9% meer uren ambulancezorg dan het referentiekader-2017.</text:p>
      <text:h text:style-name="ifm_p_font.italic_mt.3.7mm_page.keep-with-next_ifm" text:outline-level="4">Aantal benodigde ambulances en diensten</text:h>
      <text:p text:style-name="ifm_p_mt.3.7mm_ifm">Deze productiestijging in de Nederlandse ambulancezorg leidt er toe dat er op werkdagen overdag 614 ambulances nodig zijn. Dat zijn er vijf meer ten opzichte van het referentiekader-2017. In de avond- en nachturen en in het weekend is het aantal extra benodigde ambulances tussen minus twee en plus één. De veranderingen verschillen per regio. Enkele regio’s hebben in 2017 ten opzichte van 2016 een forse daling van het aantal inzetten gehad. In de ene regio gaat het om spoedvervoer, in de andere om een daling in de planbare ambulancezorg. Andere regio’s hebben juist een stijging van de productie gehad, soms zowel spoedvervoer als planbare ambulancezorg. Door deze verschillende ontwikkelingen zijn er regio’s die twee tot drie auto’s minder berekend krijgen dan in het referentiekader-2017. Van de 34 regio’s in de eilandbenadering van het referentiekader zijn er 18 waarvan het benodigde aantal ambulances onveranderd is ten opzichte van het referentiekader-2017.</text:p>
      <text:p text:style-name="ifm_p_mt.3.7mm_ifm">Volgens het referentiekader-2018 zijn er 8.862 diensten nodig. Het aantal diensten is berekend door het aantal ambulances over de dagsoorten en blokuren op te tellen, waarbij het aantal ambulances op werkdagen vermenigvuldigd is met een factor vijf, het aantal werkdagen in een week. Ten opzichte van het referentiekader-2017 zijn in 2016 38 meer diensten nodig, een toename van 0,4% ten opzichte van het referentiekader-2017.</text:p>
      <text:h text:style-name="ifm_p_font.bold_mt.3.7mm_page.keep-with-next_ifm" text:outline-level="4">Discussie</text:h>
      <text:h text:style-name="ifm_p_font.italic_mt.3.7mm_page.keep-with-next_ifm" text:outline-level="4">Discussie: stijging/daling productie</text:h>
      <text:p text:style-name="ifm_p_mt.3.7mm_ifm">De totale productie van de Nederlandse ambulancezorg is in 2017 vrijwel gelijk gebleven aan 2016. De productie naar urgentie is in 2017 wel sterk veranderd ten opzichte van 2016. Er is geen onderzoek gedaan naar de achtergronden van deze veranderingen. Mogelijk dat de toename van het aantal A2-inzetten verband houdt met een toename in het aantal inzetten onder het protocol <text:span text:style-name="ifm_span_font.italic_ifm">Directe Inzet Ambulances</text:span> (DIA). In dit protocol wordt bij een 112-melding een ambulance onder A2-urgentie ingezet voordat de melding volledig is uitgevraagd en de urgentie is vastgesteld. Als uit de uitvraag blijkt dat inzet van een ambulance niet noodzakelijk is wordt de inzet afgebroken. Ook kan de urgentie worden gewijzigd naar A1. Inzetten onder het DIA-protocol zijn in de registraties vaak niet als zodanig herkenbaar waardoor een relatie met de toename van het aantal A2-inzetten in 2017 niet uitgesloten kan worden.</text:p>
      <text:h text:style-name="ifm_p_font.italic_mt.3.7mm_page.keep-with-next_ifm" text:outline-level="4">Discussie: registraties op onderdelen verbeterd</text:h>
      <text:p text:style-name="ifm_p_mt.3.7mm_ifm">In 2017 is de registratie van ritgegevens verbeterd. Ten opzichte van 2016 zijn er meer inzetten met volledige tijdenregistratie en hoefden minder inzetten te worden uitgefilterd. Voor het referentiekader-2018 is 0,01% van de inzetten uitgefilterd vanwege onvolledige tijdenregistratie. Voor het referentiekader-2017 was dit 0,12%.</text:p>
      <text:h text:style-name="ifm_p_font.italic_mt.3.7mm_page.keep-with-next_ifm" text:outline-level="4">Discussie: invoering nieuwe systemen niet zonder problemen</text:h>
      <text:p text:style-name="ifm_p_mt.3.7mm_ifm">Het in gebruik nemen van nieuwe registratiesystemen door een aantal RAV’s ging gepaard met problemen in de aanlevering van valide ritgegevens. Hierdoor zijn meerdere leveringen van ritgegevens geweest. Verwerking van deze gegevens nam extra tijd in beslag en vertraagde het proces van het doorrekenen van het referentiekader.</text:p>
      <text:h text:style-name="ifm_p_font.italic_mt.3.7mm_page.keep-with-next_ifm" text:outline-level="4">Discussie: stijging van het aantal benodigde ambulances</text:h>
      <text:p text:style-name="ifm_p_mt.3.7mm_ifm">De stijging van 0,9% in 2017 van het aantal uren ambulancezorg in de cijfers voor het referentiekader leidt tot een stijging van 0,4% van het aantal diensten: van 8.824 diensten in het referentiekader-2017 tot 8.862 in het referentiekader-2018. De relatie tussen het aantal uren geleverde ambulancezorg en de benodigde capaciteit is niet evenredig omdat in het rekenmodel de bezettingsgraad van ambulances een rol speelt. Een hogere productie, in aantal uren ambulancezorg, leidt in het model tot een hogere bezettingsgraad van ambulances. De bezettingsgraad kan blijven toenemen tot een bepaalde grenswaarde wordt bereikt en de kans dat er geen vrije ambulance beschikbaar is bij een volgende melding groter wordt dan 5%. Dan wordt een extra ambulance toegekend en daalt de bezettingsgraad. Andersom hoeft een dalende productie niet altijd te leiden tot een lager aantal benodigde ambulances. Het niet-lineaire karakter van het capaciteitsmodel heeft als resultaat dat een half procent stijging van de totale productie in de ene regio kan leiden tot een daling van de benodigde capaciteit en in de andere regio tot een stijging van de benodigde capaciteit.</text:p>
      <text:h text:style-name="ifm_p_font.bold_mt.3.7mm_page.keep-with-next_ifm" text:outline-level="4">Aanbevelingen</text:h>
      <text:p text:style-name="ifm_p_mt.3.7mm_ifm">Er zijn grote verschillen in productiegroei tussen de regio’s en binnen urgentiesoorten. De achtergronden van deze verschillen zijn niet onderzocht. Het is echter niet waarschijnlijk dat deze verschillen volledig zijn toe te schrijven aan regionale verschillen in demografie, epidemiologie, infrastructuur of zorgaanbod. Waarschijnlijk spelen verschillen in indicatiestelling tussen meldkamers hierbij een rol. Aanbevolen wordt om de regionale achtergronden van de productiegroei te onderzoeken.</text:p>
      <text:p text:style-name="ifm_p_mt.3.7mm_ifm">In de rittenregistraties wordt de aanvrager van de inzet, degene die de melding heeft gedaan, niet goed geregistreerd. Als gevolg is er beperkt inzicht in de achtergronden van meldingen en inzetten. Aanbevolen wordt om de aanvrager van de inzet beter te registeren. Dit geeft tegelijkertijd ook inzicht in groeicijfers.</text:p>
      <text:h text:style-name="ifm_p_font.italic_mt.3.7mm_page.keep-with-next_ifm" text:outline-level="4">Referenties</text:h>
      <text:p text:style-name="ifm_p_mt.3.7mm_ifm">Ambulancezorg Nederland (AZN) (2013). Uniform begrippenkader ambulancezorg. Versie 3,0. Zwolle, 13 februari 2013.</text:p>
      <text:p text:style-name="ifm_p_mt.3.7mm_ifm">Ambulancezorg Nederland (AZN) (2016). Ambulances in-zicht 2015. Zwolle: AZN.</text:p>
      <text:p text:style-name="ifm_p_mt.3.7mm_ifm">Ambulancezorg Nederland (AZN) (2018). Sectorkompas ambulancezorg, website https://www.ambulancezorg.nl/themas/sectorkompas-ambulancezorg; geraadpleegd augustus 2018.</text:p>
      <text:p text:style-name="ifm_p_mt.3.7mm_ifm">Kommer, G.J., A.A. van der Veen, W.F. Botter en I. Tan. (2003). Ambulances binnen bereik - analyse van de spreiding en beschikbaarheid van de ambulancezorg in Nederland. RIVM rapport 270556006. Bilthoven: RIVM.</text:p>
      <text:p text:style-name="ifm_p_mt.3.7mm_ifm">Kommer, G.J. en S.L.N. Zwakhals (2009). Referentiekader spreiding en beschikbaarheid ambulancezorg 2008. RIVM briefrapport 270192001. Bilthoven: RIVM.</text:p>
      <text:p text:style-name="ifm_p_mt.3.7mm_ifm">Kommer, G.J. en S.L.N. Zwakhals (2011). Modellen referentiekader ambulancezorg 2008. RIVM rapport 270412001. Bilthoven: RIVM.</text:p>
      <text:p text:style-name="ifm_p_mt.3.7mm_ifm">Kommer, G.J. en S.L.N. Zwakhals (2013). Modellen referentiekader ambulancezorg. RIVM rapport 270412002. Bilthoven: RIVM.</text:p>
      <text:p text:style-name="ifm_p_mt.3.7mm_ifm">Kommer, G.J. en S.L.N. Zwakhals (2013a). Referentiekader spreiding en beschikbaarheid ambulancezorg 2013. RIVM briefrapport 270412003. Bilthoven: RIVM.</text:p>
      <text:p text:style-name="ifm_p_mt.3.7mm_ifm">Kommer, G.J. en S.L.N. Zwakhals (2016). Referentiekader spreiding en beschikbaarheid ambulancezorg 2016. RIVM briefrapport 2016-0093. Bilthoven: RIVM.</text:p>
      <text:p text:style-name="ifm_p_mt.3.7mm_ifm">Kommer, G.J., S.L.N. Zwakhals, E. Over (2017). Modellen referentiekader ambulancezorg 2016. Ontwikkeling modellen voor DAM, B-vervoer en rijtijden. RIVM rapport 2015-0190. Bilthoven: RIVM.</text:p>
      <text:p text:style-name="ifm_p_mt.3.7mm_ifm">Kommer, G.J. en M. Mulder (2017). Referentiekader spreiding en beschikbaarheid ambulancezorg 2017. RIVM briefrapport 2017-0109. Bilthoven: RIVM.</text:p>
      <text:p text:style-name="ifm_p_mt.3.7mm_ifm">Ministerie van VWS (2004). Referentiekader spreiding en beschikbaarheid ambulancezorg. Kamerstuk CZ/EZ 2487006. Den Haag, 4 juni 2004.</text:p>
      <text:p text:style-name="ifm_p_mt.3.7mm_ifm">Ministerie van VWS (2008). Herijking landelijk referentiekader spreiding en beschikbaarheid ambulancezorg. Kamerstuk 1CZ-EKZ-2854207. Den Haag, 5 juni 2008.</text:p>
      <text:p text:style-name="ifm_p_mt.3.7mm_ifm">Ministerie van VWS (2013). Actualisatie referentiekader spreiding en beschikbaarheid. Kamerbrief 131849-106797-CZ. Den Haag, 16 juli 2013.</text:p>
      <text:p text:style-name="ifm_p_mt.3.7mm_ifm">Ministerie van VWS (2016). Referentiekader spreiding en beschikbaarheid ambulancezorg 2016. Bijlage bij Kamerbrief over aanpak drukte acute zorgketen. Kamerbrief 1002963-153940-CZ. Den Haag, 5 oktober 2016.</text:p>
      <text:p text:style-name="ifm_p_mt.3.7mm_ifm">Ministerie van VWS (2017). Referentiekader spreiding en beschikbaarheid ambulancezorg 2017. Bijlage bij Kamerbrief over referentiekader spreiding en beschikbaarheid ambulancezorg 2017. Kamerbrief 1234698-167897-CZ. Den Haag, 25 september 2017.</text:p>
      <text:p text:style-name="ifm_p_mt.3.7mm_ifm">Project Versterking Ambulancezorg (PVAZ) (2004). Landelijk referentiekader spreiding- en beschikbaarheid - Een landelijk referentiekader als planningsgrondslag. Van Naem &amp; Partners, 04.0177jk, eindrapport S&amp;B II; Woerden.</text:p>
      <text:p text:style-name="ifm_p_mt.3.7mm_ifm">RIVM (2015). Trendanalyse spoedeisende ambulancezorg. Brief met kenmerk 039/2015 V&amp;Z/AvB/GJK/tv. Bilthoven, 19 maart 2015.</text:p>
      <text:h text:style-name="ifm_p_font.bold_mt.5.08mm_page.break-before_ifm" text:outline-level="3">BIJLAGE<text:s/>1:<text:s/>REGIO-INDELING</text:h>
      <text:p text:style-name="ifm_p_mt.4.23mm_ifm">De nummering van de regio’s in de eilandbenadering van het referentiekader en in de productiecijfers van <text:span text:style-name="ifm_span_font.italic_mt.4.23mm_ifm">Sectorkompas Ambulancezorg</text:span> is gegeven in Tabel B1.1.</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B1.1: Regio indeling in de eilandbenadering van het referentiekader (links) en de RAV indeling zoals gehanteerd in het Sectorkompas Ambulancezor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 exclusief Waddeneilan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Jssell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wen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oordoost Gelderlan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idden Gelderlan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Gelderland Zui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 exclusief Texe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oord-Holland Noor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msterdam-Waterlan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Kennemerlan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Gooi en Vechtstree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aagland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Hollands Mid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 exclusief Goeree-Overflakke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otterdam-Rijnmon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Zuid-Holland Zuid</text:p>
          </table:table-cell>
        </table:table-row>
        <table:table-row table:style-name="zebra.body.odd">
          <table:table-cell table:style-name="table.cell.border-bottom.border-left.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Midden- en West-Braban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Brabant-Noor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Brabant-Zuidoos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Limburg Noord</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Zuid Limbur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Flevoland</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2:<text:s/>SPREIDING REFERENTIEKADER 2018</text:h>
      <table:table table:style-name="ifm_table_pgwide.1_mt.4.23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B2.1: Aantal standplaatsen per regio (in de eilandbenadering van het referentiekader) in het spreidingsmodel van het referentiekader-2018.</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antal standplaats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07</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B2.2: Locaties (plaatsnaam en vierpositie postcode) van de 207 standplaatsen in het spreidingsmodel van het referentiekader-2018 per RAV.</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left"><text:span text:style-name="ifm_span_font.bold_color.ffffff_ifm">Vierpositie</text:span></text:p>
              <text:p text:style-name="text.cell.7.left"><text:span text:style-name="ifm_span_font.bold_color.ffffff_ifm">postcode standplaats</text:span></text:p>
            </table:table-cell>
            <table:table-cell table:style-name="table.cell.border-top.border-bottom.border-right.padding-top.bottom.pleft.pright">
              <text:p text:style-name="text.cell.7.left"><text:span text:style-name="ifm_span_font.bold_color.ffffff_ifm">Plaatsnaam stand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9364</text:p>
          </table:table-cell>
          <table:table-cell table:style-name="table.cell.border-bottom.border-right.padding-top.top.pleft.pright">
            <text:p text:style-name="text.cell.7.left">Nu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02</text:p>
          </table:table-cell>
          <table:table-cell table:style-name="table.cell.border-bottom.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41</text:p>
          </table:table-cell>
          <table:table-cell table:style-name="table.cell.border-bottom.border-right.padding-top.top.pleft.pright">
            <text:p text:style-name="text.cell.7.left">Vlagtwed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61</text:p>
          </table:table-cell>
          <table:table-cell table:style-name="table.cell.border-bottom.border-right.padding-top.top.pleft.pright">
            <text:p text:style-name="text.cell.7.left">Ter A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11</text:p>
          </table:table-cell>
          <table:table-cell table:style-name="table.cell.border-bottom.border-right.padding-top.top.pleft.pright">
            <text:p text:style-name="text.cell.7.left">Sappe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41</text:p>
          </table:table-cell>
          <table:table-cell table:style-name="table.cell.border-bottom.border-right.padding-top.top.pleft.pright">
            <text:p text:style-name="text.cell.7.left">Veen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72</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23</text:p>
          </table:table-cell>
          <table:table-cell table:style-name="table.cell.border-bottom.border-right.padding-top.top.pleft.pright">
            <text:p text:style-name="text.cell.7.left">Groningen-Zu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41</text:p>
          </table:table-cell>
          <table:table-cell table:style-name="table.cell.border-bottom.border-right.padding-top.top.pleft.pright">
            <text:p text:style-name="text.cell.7.left">Groningen-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01</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51</text:p>
          </table:table-cell>
          <table:table-cell table:style-name="table.cell.border-bottom.border-right.padding-top.top.pleft.pright">
            <text:p text:style-name="text.cell.7.left">Wins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65</text:p>
          </table:table-cell>
          <table:table-cell table:style-name="table.cell.border-bottom.border-right.padding-top.top.pleft.pright">
            <text:p text:style-name="text.cell.7.left">Le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82</text:p>
          </table:table-cell>
          <table:table-cell table:style-name="table.cell.border-bottom.border-right.padding-top.top.pleft.pright">
            <text:p text:style-name="text.cell.7.left">Uithuizermee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8431</text:p>
          </table:table-cell>
          <table:table-cell table:style-name="table.cell.border-bottom.border-right.padding-top.top.pleft.pright">
            <text:p text:style-name="text.cell.7.left">Oosterwol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48</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71</text:p>
          </table:table-cell>
          <table:table-cell table:style-name="table.cell.border-bottom.border-right.padding-top.top.pleft.pright">
            <text:p text:style-name="text.cell.7.left">Wolveg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22</text:p>
          </table:table-cell>
          <table:table-cell table:style-name="table.cell.border-bottom.border-right.padding-top.top.pleft.pright">
            <text:p text:style-name="text.cell.7.left">Skasterlan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31</text:p>
          </table:table-cell>
          <table:table-cell table:style-name="table.cell.border-bottom.border-right.padding-top.top.pleft.pright">
            <text:p text:style-name="text.cell.7.left">Lemm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01</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23</text:p>
          </table:table-cell>
          <table:table-cell table:style-name="table.cell.border-bottom.border-right.padding-top.top.pleft.pright">
            <text:p text:style-name="text.cell.7.left">Koud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71</text:p>
          </table:table-cell>
          <table:table-cell table:style-name="table.cell.border-bottom.border-right.padding-top.top.pleft.pright">
            <text:p text:style-name="text.cell.7.left">Harlingen (Midl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81</text:p>
          </table:table-cell>
          <table:table-cell table:style-name="table.cell.border-bottom.border-right.padding-top.top.pleft.pright">
            <text:p text:style-name="text.cell.7.left">Tersch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99</text:p>
          </table:table-cell>
          <table:table-cell table:style-name="table.cell.border-bottom.border-right.padding-top.top.pleft.pright">
            <text:p text:style-name="text.cell.7.left">Vlie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12</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24</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11</text:p>
          </table:table-cell>
          <table:table-cell table:style-name="table.cell.border-bottom.border-right.padding-top.top.pleft.pright">
            <text:p text:style-name="text.cell.7.left">Boarnsterhim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71</text:p>
          </table:table-cell>
          <table:table-cell table:style-name="table.cell.border-bottom.border-right.padding-top.top.pleft.pright">
            <text:p text:style-name="text.cell.7.left">Leeuwarderadeel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01</text:p>
          </table:table-cell>
          <table:table-cell table:style-name="table.cell.border-bottom.border-right.padding-top.top.pleft.pright">
            <text:p text:style-name="text.cell.7.left">Dokk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3</text:p>
          </table:table-cell>
          <table:table-cell table:style-name="table.cell.border-bottom.border-right.padding-top.top.pleft.pright">
            <text:p text:style-name="text.cell.7.left">N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6</text:p>
          </table:table-cell>
          <table:table-cell table:style-name="table.cell.border-bottom.border-right.padding-top.top.pleft.pright">
            <text:p text:style-name="text.cell.7.left">Schiermonnikoo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02</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19</text:p>
          </table:table-cell>
          <table:table-cell table:style-name="table.cell.border-bottom.border-right.padding-top.top.pleft.pright">
            <text:p text:style-name="text.cell.7.left">Smallingerland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85</text:p>
          </table:table-cell>
          <table:table-cell table:style-name="table.cell.border-bottom.border-right.padding-top.top.pleft.pright">
            <text:p text:style-name="text.cell.7.left">Buitenpos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7741</text:p>
          </table:table-cell>
          <table:table-cell table:style-name="table.cell.border-bottom.border-right.padding-top.top.pleft.pright">
            <text:p text:style-name="text.cell.7.left">Coev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11</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91</text:p>
          </table:table-cell>
          <table:table-cell table:style-name="table.cell.border-bottom.border-right.padding-top.top.pleft.pright">
            <text:p text:style-name="text.cell.7.left">Klazienav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03</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43</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71</text:p>
          </table:table-cell>
          <table:table-cell table:style-name="table.cell.border-bottom.border-right.padding-top.top.pleft.pright">
            <text:p text:style-name="text.cell.7.left">Havel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01</text:p>
          </table:table-cell>
          <table:table-cell table:style-name="table.cell.border-bottom.border-right.padding-top.top.pleft.pright">
            <text:p text:style-name="text.cell.7.left">Ro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01</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11</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68</text:p>
          </table:table-cell>
          <table:table-cell table:style-name="table.cell.border-bottom.border-right.padding-top.top.pleft.pright">
            <text:p text:style-name="text.cell.7.left">A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31</text:p>
          </table:table-cell>
          <table:table-cell table:style-name="table.cell.border-bottom.border-right.padding-top.top.pleft.pright">
            <text:p text:style-name="text.cell.7.left">Borger</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left">7418</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01</text:p>
          </table:table-cell>
          <table:table-cell table:style-name="table.cell.border-bottom.border-right.padding-top.top.pleft.pright">
            <text:p text:style-name="text.cell.7.left">Dedemsvaa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11</text:p>
          </table:table-cell>
          <table:table-cell table:style-name="table.cell.border-bottom.border-right.padding-top.top.pleft.pright">
            <text:p text:style-name="text.cell.7.left">Nieuwleu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31</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71</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13</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03</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61</text:p>
          </table:table-cell>
          <table:table-cell table:style-name="table.cell.border-bottom.border-right.padding-top.top.pleft.pright">
            <text:p text:style-name="text.cell.7.left">Kam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81</text:p>
          </table:table-cell>
          <table:table-cell table:style-name="table.cell.border-bottom.border-right.padding-top.top.pleft.pright">
            <text:p text:style-name="text.cell.7.left">Genemu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31</text:p>
          </table:table-cell>
          <table:table-cell table:style-name="table.cell.border-bottom.border-right.padding-top.top.pleft.pright">
            <text:p text:style-name="text.cell.7.left">Steenwij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7447</text:p>
          </table:table-cell>
          <table:table-cell table:style-name="table.cell.border-bottom.border-right.padding-top.top.pleft.pright">
            <text:p text:style-name="text.cell.7.left">Hellendo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75</text:p>
          </table:table-cell>
          <table:table-cell table:style-name="table.cell.border-bottom.border-right.padding-top.top.pleft.pright">
            <text:p text:style-name="text.cell.7.left">Marke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83</text:p>
          </table:table-cell>
          <table:table-cell table:style-name="table.cell.border-bottom.border-right.padding-top.top.pleft.pright">
            <text:p text:style-name="text.cell.7.left">Haaksber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41</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56</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72</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02</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51</text:p>
          </table:table-cell>
          <table:table-cell table:style-name="table.cell.border-bottom.border-right.padding-top.top.pleft.pright">
            <text:p text:style-name="text.cell.7.left">Tubber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81</text:p>
          </table:table-cell>
          <table:table-cell table:style-name="table.cell.border-bottom.border-right.padding-top.top.pleft.pright">
            <text:p text:style-name="text.cell.7.left">Vroomshoop</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left">3843</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52</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05</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51</text:p>
          </table:table-cell>
          <table:table-cell table:style-name="table.cell.border-bottom.border-right.padding-top.top.pleft.pright">
            <text:p text:style-name="text.cell.7.left">Varsse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02</text:p>
          </table:table-cell>
          <table:table-cell table:style-name="table.cell.border-bottom.border-right.padding-top.top.pleft.pright">
            <text:p text:style-name="text.cell.7.left">Winters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07</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71</text:p>
          </table:table-cell>
          <table:table-cell table:style-name="table.cell.border-bottom.border-right.padding-top.top.pleft.pright">
            <text:p text:style-name="text.cell.7.left">Borcu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11</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81</text:p>
          </table:table-cell>
          <table:table-cell table:style-name="table.cell.border-bottom.border-right.padding-top.top.pleft.pright">
            <text:p text:style-name="text.cell.7.left">El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81</text:p>
          </table:table-cell>
          <table:table-cell table:style-name="table.cell.border-bottom.border-right.padding-top.top.pleft.pright">
            <text:p text:style-name="text.cell.7.left">Heerd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left">3772</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61</text:p>
          </table:table-cell>
          <table:table-cell table:style-name="table.cell.border-bottom.border-right.padding-top.top.pleft.pright">
            <text:p text:style-name="text.cell.7.left">Elst (G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01</text:p>
          </table:table-cell>
          <table:table-cell table:style-name="table.cell.border-bottom.border-right.padding-top.top.pleft.pright">
            <text:p text:style-name="text.cell.7.left">Wag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11</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28</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01</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51</text:p>
          </table:table-cell>
          <table:table-cell table:style-name="table.cell.border-bottom.border-right.padding-top.top.pleft.pright">
            <text:p text:style-name="text.cell.7.left">Dier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lderland-Zuid</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41</text:p>
          </table:table-cell>
          <table:table-cell table:style-name="table.cell.border-bottom.border-right.padding-top.top.pleft.pright">
            <text:p text:style-name="text.cell.7.left">Kest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01</text:p>
          </table:table-cell>
          <table:table-cell table:style-name="table.cell.border-bottom.border-right.padding-top.top.pleft.pright">
            <text:p text:style-name="text.cell.7.left">Zaltbomm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02</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51</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3436</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47</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1</text:p>
          </table:table-cell>
          <table:table-cell table:style-name="table.cell.border-bottom.border-right.padding-top.top.pleft.pright">
            <text:p text:style-name="text.cell.7.left">Utrecht (Vader Rijndre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82</text:p>
          </table:table-cell>
          <table:table-cell table:style-name="table.cell.border-bottom.border-right.padding-top.top.pleft.pright">
            <text:p text:style-name="text.cell.7.left">Utrecht (Andreael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08</text:p>
          </table:table-cell>
          <table:table-cell table:style-name="table.cell.border-bottom.border-right.padding-top.top.pleft.pright">
            <text:p text:style-name="text.cell.7.left">Maar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45</text:p>
          </table:table-cell>
          <table:table-cell table:style-name="table.cell.border-bottom.border-right.padding-top.top.pleft.pright">
            <text:p text:style-name="text.cell.7.left">Vinkev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07</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11</text:p>
          </table:table-cell>
          <table:table-cell table:style-name="table.cell.border-bottom.border-right.padding-top.top.pleft.pright">
            <text:p text:style-name="text.cell.7.left">Amersfoort 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23</text:p>
          </table:table-cell>
          <table:table-cell table:style-name="table.cell.border-bottom.border-right.padding-top.top.pleft.pright">
            <text:p text:style-name="text.cell.7.left">Amersfoort 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03</text:p>
          </table:table-cell>
          <table:table-cell table:style-name="table.cell.border-bottom.border-right.padding-top.top.pleft.pright">
            <text:p text:style-name="text.cell.7.left">Veenend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41</text:p>
          </table:table-cell>
          <table:table-cell table:style-name="table.cell.border-bottom.border-right.padding-top.top.pleft.pright">
            <text:p text:style-name="text.cell.7.left">Door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Hoogkars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5</text:p>
          </table:table-cell>
          <table:table-cell table:style-name="table.cell.border-bottom.border-right.padding-top.top.pleft.pright">
            <text:p text:style-name="text.cell.7.left">Hoorn (Noord Hol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41</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61</text:p>
          </table:table-cell>
          <table:table-cell table:style-name="table.cell.border-bottom.border-right.padding-top.top.pleft.pright">
            <text:p text:style-name="text.cell.7.left">Anna Paulow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71</text:p>
          </table:table-cell>
          <table:table-cell table:style-name="table.cell.border-bottom.border-right.padding-top.top.pleft.pright">
            <text:p text:style-name="text.cell.7.left">Wieringerwer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86</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91</text:p>
          </table:table-cell>
          <table:table-cell table:style-name="table.cell.border-bottom.border-right.padding-top.top.pleft.pright">
            <text:p text:style-name="text.cell.7.left">Texel (Den 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3</text:p>
          </table:table-cell>
          <table:table-cell table:style-name="table.cell.border-bottom.border-right.padding-top.top.pleft.pright">
            <text:p text:style-name="text.cell.7.left">Alkmaar Noord</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Monnicken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42</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2</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21</text:p>
          </table:table-cell>
          <table:table-cell table:style-name="table.cell.border-bottom.border-right.padding-top.top.pleft.pright">
            <text:p text:style-name="text.cell.7.left">Wormerve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69</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81</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5</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31</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75</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5</text:p>
          </table:table-cell>
          <table:table-cell table:style-name="table.cell.border-bottom.border-right.padding-top.top.pleft.pright">
            <text:p text:style-name="text.cell.7.left">Amsterdam Zuidoo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85</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31</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Hilversum Zu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04</text:p>
          </table:table-cell>
          <table:table-cell table:style-name="table.cell.border-bottom.border-right.padding-top.top.pleft.pright">
            <text:p text:style-name="text.cell.7.left">Bussum</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Voor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44</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4</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71</text:p>
          </table:table-cell>
          <table:table-cell table:style-name="table.cell.border-bottom.border-right.padding-top.top.pleft.pright">
            <text:p text:style-name="text.cell.7.left">Naaldwijk (West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18</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left">2211</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33</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3</text:p>
          </table:table-cell>
          <table:table-cell table:style-name="table.cell.border-bottom.border-right.padding-top.top.pleft.pright">
            <text:p text:style-name="text.cell.7.left">Leiderdor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5</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61</text:p>
          </table:table-cell>
          <table:table-cell table:style-name="table.cell.border-bottom.border-right.padding-top.top.pleft.pright">
            <text:p text:style-name="text.cell.7.left">Ter 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01</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61</text:p>
          </table:table-cell>
          <table:table-cell table:style-name="table.cell.border-bottom.border-right.padding-top.top.pleft.pright">
            <text:p text:style-name="text.cell.7.left">Bergambach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left">2907</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22</text:p>
          </table:table-cell>
          <table:table-cell table:style-name="table.cell.border-bottom.border-right.padding-top.top.pleft.pright">
            <text:p text:style-name="text.cell.7.left">Krimpen aan den IJss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8</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83</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18</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01</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23</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47</text:p>
          </table:table-cell>
          <table:table-cell table:style-name="table.cell.border-bottom.border-right.padding-top.top.pleft.pright">
            <text:p text:style-name="text.cell.7.left">Dirk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52</text:p>
          </table:table-cell>
          <table:table-cell table:style-name="table.cell.border-bottom.border-right.padding-top.top.pleft.pright">
            <text:p text:style-name="text.cell.7.left">Goedereed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left">2957</text:p>
          </table:table-cell>
          <table:table-cell table:style-name="table.cell.border-bottom.border-right.padding-top.top.pleft.pright">
            <text:p text:style-name="text.cell.7.left">Nieuw-Lekk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73</text:p>
          </table:table-cell>
          <table:table-cell table:style-name="table.cell.border-bottom.border-right.padding-top.top.pleft.pright">
            <text:p text:style-name="text.cell.7.left">Molenaarsgra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86</text:p>
          </table:table-cell>
          <table:table-cell table:style-name="table.cell.border-bottom.border-right.padding-top.top.pleft.pright">
            <text:p text:style-name="text.cell.7.left">Klaasw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11</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31</text:p>
          </table:table-cell>
          <table:table-cell table:style-name="table.cell.border-bottom.border-right.padding-top.top.pleft.pright">
            <text:p text:style-name="text.cell.7.left">Zwijndre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04</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31</text:p>
          </table:table-cell>
          <table:table-cell table:style-name="table.cell.border-bottom.border-right.padding-top.top.pleft.pright">
            <text:p text:style-name="text.cell.7.left">Meerkerk</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4301</text:p>
          </table:table-cell>
          <table:table-cell table:style-name="table.cell.border-bottom.border-right.padding-top.top.pleft.pright">
            <text:p text:style-name="text.cell.7.left">Zierikz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23</text:p>
          </table:table-cell>
          <table:table-cell table:style-name="table.cell.border-bottom.border-right.padding-top.top.pleft.pright">
            <text:p text:style-name="text.cell.7.left">Schouwen-Duiveland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35</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54</text:p>
          </table:table-cell>
          <table:table-cell table:style-name="table.cell.border-bottom.border-right.padding-top.top.pleft.pright">
            <text:p text:style-name="text.cell.7.left">Vrouwenpol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01</text:p>
          </table:table-cell>
          <table:table-cell table:style-name="table.cell.border-bottom.border-right.padding-top.top.pleft.pright">
            <text:p text:style-name="text.cell.7.left">Yersek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11</text:p>
          </table:table-cell>
          <table:table-cell table:style-name="table.cell.border-bottom.border-right.padding-top.top.pleft.pright">
            <text:p text:style-name="text.cell.7.left">Ril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2</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01</text:p>
          </table:table-cell>
          <table:table-cell table:style-name="table.cell.border-bottom.border-right.padding-top.top.pleft.pright">
            <text:p text:style-name="text.cell.7.left">Oost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35</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61</text:p>
          </table:table-cell>
          <table:table-cell table:style-name="table.cell.border-bottom.border-right.padding-top.top.pleft.pright">
            <text:p text:style-name="text.cell.7.left">Hul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95</text:p>
          </table:table-cell>
          <table:table-cell table:style-name="table.cell.border-bottom.border-right.padding-top.top.pleft.pright">
            <text:p text:style-name="text.cell.7.left">Sint-Maartensdijk</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left">4255</text:p>
          </table:table-cell>
          <table:table-cell table:style-name="table.cell.border-bottom.border-right.padding-top.top.pleft.pright">
            <text:p text:style-name="text.cell.7.left">Nieuwendijk (Noord Brab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83</text:p>
          </table:table-cell>
          <table:table-cell table:style-name="table.cell.border-bottom.border-right.padding-top.top.pleft.pright">
            <text:p text:style-name="text.cell.7.left">Gi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11</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51</text:p>
          </table:table-cell>
          <table:table-cell table:style-name="table.cell.border-bottom.border-right.padding-top.top.pleft.pright">
            <text:p text:style-name="text.cell.7.left">Steenber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01</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21</text:p>
          </table:table-cell>
          <table:table-cell table:style-name="table.cell.border-bottom.border-right.padding-top.top.pleft.pright">
            <text:p text:style-name="text.cell.7.left">Rucphen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61</text:p>
          </table:table-cell>
          <table:table-cell table:style-name="table.cell.border-bottom.border-right.padding-top.top.pleft.pright">
            <text:p text:style-name="text.cell.7.left">Zevenber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11</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51</text:p>
          </table:table-cell>
          <table:table-cell table:style-name="table.cell.border-bottom.border-right.padding-top.top.pleft.pright">
            <text:p text:style-name="text.cell.7.left">Breda-Zuid (Ulvenho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01</text:p>
          </table:table-cell>
          <table:table-cell table:style-name="table.cell.border-bottom.border-right.padding-top.top.pleft.pright">
            <text:p text:style-name="text.cell.7.left">Oosterhout (Noord Brab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18</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47</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42</text:p>
          </table:table-cell>
          <table:table-cell table:style-name="table.cell.border-bottom.border-right.padding-top.top.pleft.pright">
            <text:p text:style-name="text.cell.7.left">Waalwijk</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81</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41</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63</text:p>
          </table:table-cell>
          <table:table-cell table:style-name="table.cell.border-bottom.border-right.padding-top.top.pleft.pright">
            <text:p text:style-name="text.cell.7.left">Velp (Noord Brab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05</text:p>
          </table:table-cell>
          <table:table-cell table:style-name="table.cell.border-bottom.border-right.padding-top.top.pleft.pright">
            <text:p text:style-name="text.cell.7.left">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41</text:p>
          </table:table-cell>
          <table:table-cell table:style-name="table.cell.border-bottom.border-right.padding-top.top.pleft.pright">
            <text:p text:style-name="text.cell.7.left">Oeffel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63</text:p>
          </table:table-cell>
          <table:table-cell table:style-name="table.cell.border-bottom.border-right.padding-top.top.pleft.pright">
            <text:p text:style-name="text.cell.7.left">Veghe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left">5541</text:p>
          </table:table-cell>
          <table:table-cell table:style-name="table.cell.border-bottom.border-right.padding-top.top.pleft.pright">
            <text:p text:style-name="text.cell.7.left">Reus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71</text:p>
          </table:table-cell>
          <table:table-cell table:style-name="table.cell.border-bottom.border-right.padding-top.top.pleft.pright">
            <text:p text:style-name="text.cell.7.left">Berge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11</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57</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01</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51</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26</text:p>
          </table:table-cell>
          <table:table-cell table:style-name="table.cell.border-bottom.border-right.padding-top.top.pleft.pright">
            <text:p text:style-name="text.cell.7.left">Maarheeze</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left">5801</text:p>
          </table:table-cell>
          <table:table-cell table:style-name="table.cell.border-bottom.border-right.padding-top.top.pleft.pright">
            <text:p text:style-name="text.cell.7.left">Venra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854</text:p>
          </table:table-cell>
          <table:table-cell table:style-name="table.cell.border-bottom.border-right.padding-top.top.pleft.pright">
            <text:p text:style-name="text.cell.7.left">Bergen (Lim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12</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81</text:p>
          </table:table-cell>
          <table:table-cell table:style-name="table.cell.border-bottom.border-right.padding-top.top.pleft.pright">
            <text:p text:style-name="text.cell.7.left">Pan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3</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45</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01</text:p>
          </table:table-cell>
          <table:table-cell table:style-name="table.cell.border-bottom.border-right.padding-top.top.pleft.pright">
            <text:p text:style-name="text.cell.7.left">Ech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left">6166</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29</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91</text:p>
          </table:table-cell>
          <table:table-cell table:style-name="table.cell.border-bottom.border-right.padding-top.top.pleft.pright">
            <text:p text:style-name="text.cell.7.left">Vaa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11</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99</text:p>
          </table:table-cell>
          <table:table-cell table:style-name="table.cell.border-bottom.border-right.padding-top.top.pleft.pright">
            <text:p text:style-name="text.cell.7.left">Zeewol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23</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51</text:p>
          </table:table-cell>
          <table:table-cell table:style-name="table.cell.border-bottom.border-right.padding-top.top.pleft.pright">
            <text:p text:style-name="text.cell.7.left">Dro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04</text:p>
          </table:table-cell>
          <table:table-cell table:style-name="table.cell.border-bottom.border-right.padding-top.top.pleft.pright">
            <text:p text:style-name="text.cell.7.left">Emmel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08</text:p>
          </table:table-cell>
          <table:table-cell table:style-name="table.cell.border-bottom.border-right.padding-top.top.pleft.pright">
            <text:p text:style-name="text.cell.7.left">Nagele</text:p>
          </table:table-cell>
        </table:table-row>
      </table:table>
      <text:h text:style-name="ifm_p_font.bold_mt.5.08mm_page.break-before_ifm" text:outline-level="3">BIJLAGE<text:s/>3:<text:s/>SELECTIE EN HERVERDELEN VAN INZETTEN</text:h>
      <text:p text:style-name="ifm_p_mt.4.23mm_ifm">Deze bijlage geeft een beschrijving van de selectie van inzetten voor de productiecijfers van de ambulancezorg, de nadere selecties voor het referentiekader en de herverdeling van spoedritten die voor het referentiekader wordt uitgevoerd. Ook wordt een toelichting gegeven op de validatie van het ‘afhaaladres’, deze validatie is nodig voor de herverdeling van spoedritten.</text:p>
      <text:h text:style-name="ifm_p_font.bold_mt.3.7mm_page.keep-with-next_ifm" text:outline-level="3">Selectie van inzetten voor productiecijfers</text:h>
      <text:p text:style-name="ifm_p_mt.3.7mm_ifm">De productie en prestaties van de Nederlandse ambulancezorg wordt jaarlijks door Ambulancezorg Nederland (AZN) gepubliceerd in voorheen de sectorrapportages <text:span text:style-name="ifm_span_font.italic_ifm">Sectorkompas Ambulancezorg</text:span>, tegenwoordig de website <text:span text:style-name="ifm_span_font.italic_ifm">Sectorkompas Ambulancezorg</text:span>. In opdracht van AZN verzamelt en analyseert het RIVM de logistieke gegevens van de ambulancezorg ten behoeve van deze jaarlijkse rapportages. In dit proces worden ruwe ritgegevens door de RAV’s aan het RIVM aangeleverd. Op deze ruwe gegevens worden selecties gedaan voor de productiecijfers. Deze selecties worden aan de RAV’s voorgelegd en na goedkeuring door de RAV’s vastgesteld.</text:p>
      <text:h text:style-name="ifm_p_font.italic_mt.3.7mm_page.keep-with-next_ifm" text:outline-level="3">Selecties voor productiecijfers voor Sectorkompas Ambulanczorg</text:h>
      <text:p text:style-name="ifm_p_mt.3.7mm_ifm">De ruwe rittendatabases die door de RAV’s worden geleverd bevatten meer dan alleen inzetten van de reguliere ambulancezorg. In sommige regio’s komen in de databases ook inzetten voor van huisartsen, huisartsenposten (HAP’s), thuiszorg, andere zorgverleners of inzetten van mobiele medische teams (MMT’s). Ook worden inzetten van andere vervoerders geregistreerd of inzetten in dienst van de GHOR. Dat is mogelijk omdat de gegevens via de meldkamer ambulancezorg worden geregistreerd en een RAV ook een inzet ten behoeve van andere organisaties en zorgverleners kan verlenen. Voor de productiecijfers van de reguliere ambulancezorg worden dit soort inzetten uitgesloten. In totaal gaat het om de volgende uitsluitingen:</text:p>
      <text:p text:style-name="ifm_p_indent.-5mm_mleft.5mm_ifm">–<text:tab/>inzetten van andere vervoerders, tenzij de andere vervoerder in opdracht van de RAV een reguliere inzet verzorgde;</text:p>
      <text:p text:style-name="ifm_p_indent.-5mm_mleft.5mm_ifm">–<text:tab/>inzetten uitgevoerd voor een andere zorgaanbieder (first-responder, huisarts, thuiszorg) of organisatie (zoals KNRM, SAR, Koninklijke Marine);</text:p>
      <text:p text:style-name="ifm_p_indent.-5mm_mleft.5mm_ifm">–<text:tab/>inzetten in dienst van de GHOR, OvDG, GGD, RGF<text:note text:id="n5" text:note-class="footnote"><text:note-citation text:label="5 ">5</text:note-citation><text:note-body><text:p text:style-name="ifm_p_font.normal_size.6.93pt_mt..5mm_indent.-0.1161in_mleft.0.1161in_ifm">GHOR = Geneeskundige hulpverleningsorganisatie in de regio; OvDG = Officier van dienst geneeskundig; GGD = Gemeentelijke gezondheidsdienst; RGF = Regionaal geneeskundig functionaris</text:p></text:note-body></text:note>;</text:p>
      <text:p text:style-name="ifm_p_indent.-5mm_mleft.5mm_ifm">–<text:tab/>MICU en PICU<text:note text:id="n6" text:note-class="footnote"><text:note-citation text:label="6 ">6</text:note-citation><text:note-body><text:p text:style-name="ifm_p_font.normal_size.6.93pt_mt..5mm_indent.-0.1161in_mleft.0.1161in_ifm">MICU = Mobiele intensive care unit; PICU = Pediatrische intensive care unit</text:p></text:note-body></text:note> inzetten, tenzij deze voertuigen in de reguliere paraatheid worden ingezet;</text:p>
      <text:p text:style-name="ifm_p_indent.-5mm_mleft.5mm_ifm">–<text:tab/>standby-inzetten, voor evenementen of multidisciplinaire bijstandverlening;</text:p>
      <text:p text:style-name="ifm_p_indent.-5mm_mleft.5mm_ifm">–<text:tab/>inzetten voor training of voor onderhoud voertuigen.</text:p>
      <text:p text:style-name="ifm_p_mt.3.7mm_ifm">Voor de productiecijfers worden verder alleen inzetten geselecteerd die voortkomen uit een melding en waarbij de ambulance daadwerkelijk heeft gereden. Dat betekent dat de volgende inzetten worden uitgesloten:</text:p>
      <text:p text:style-name="ifm_p_indent.-5mm_mleft.5mm_ifm">–<text:tab/>voorwaardescheppende inzetten<text:note text:id="n7" text:note-class="footnote"><text:note-citation text:label="7 ">7</text:note-citation><text:note-body><text:p text:style-name="ifm_p_font.normal_size.6.93pt_mt..5mm_indent.-0.1161in_mleft.0.1161in_ifm">Voorwaardescheppende inzetten zijn inzetten die worden gedaan in het kader van Dynamisch ambulance management om de paraatheid/dekking in een gebied te verbeteren. Een ambulance wordt dan verplaatst naar een strategische locatie zonder een opdracht voor hulpverlening.</text:p></text:note-body></text:note>;</text:p>
      <text:p text:style-name="ifm_p_indent.-5mm_mleft.5mm_ifm">–<text:tab/>geannuleerde inzetten.</text:p>
      <text:p text:style-name="ifm_p_mt.3.7mm_ifm">En om dubbeltellingen te voorkomen worden de volgende inzetten uitgesloten:</text:p>
      <text:p text:style-name="ifm_p_indent.-5mm_mleft.5mm_ifm">–<text:tab/>inzetten uitgevoerd door een andere RAV.</text:p>
      <text:p text:style-name="ifm_p_mt.3.7mm_ifm">Deze inzetten zijn overgedragen aan een andere meldkamer ambulancezorg. Een inzet wordt alleen meegeteld bij de RAV die de inzet heeft uitgevoerd.</text:p>
      <text:p text:style-name="ifm_p_mt.3.7mm_ifm">De selectie van reguliere inzetten op bovengenoemde criteria gebeurt door in de ritgegevens selecties te maken op bepaalde kenmerken. In de ritgegevens wordt eerst een selectie gedaan op ‘vervoerder’, de organisatie die de inzet heeft verzorgd. In een RAV kunnen meerdere vervoerders actief zijn. Via het kenmerk ‘vervoerder’ worden reguliere inzetten geselecteerd en worden inzetten voor andere organisaties, zoals huisartsenposten of MMT, uitgesloten. De wijze van registreren verschilt per regio en niet alle regio’s registreren inzetten voor andere organisaties op deze wijze. Daarom worden nadere selecties gedaan op de kenmerken ‘standplaats’ en ‘ambulance’. Een ambulance wordt geïdentificeerd aan het wagennummer. Tot slot wordt ook een selectie gedaan op het kenmerk ‘soort vervoer’. Per regio is maatwerk vereist voor de selectie van de reguliere productie.</text:p>
      <text:h text:style-name="ifm_p_font.bold_mt.3.7mm_page.keep-with-next_ifm" text:outline-level="3">Valideren van het afhaaladres</text:h>
      <text:p text:style-name="ifm_p_mt.3.7mm_ifm">Voor sommige analyses wordt gebruik gemaakt van de geografische kenmerken van de inzet, de locatie van het ‘afhaaladres’. Bijvoorbeeld voor het bepalen van het aantal overschrijdingen per regio of voor de herverdeling van spoedeisende inzetten aan de dichtstbijzijnde standplaats, zoals gebeurt voor het referentiekader. Het ‘afhaaladres’ is de locatie waar de ambulance naar toe rijdt om zorg te verlenen. In spoedeisende gevallen is dit de plaats van het incident dat aanleiding geeft tot de ambulance inzet, bij planbare ambulancezorg is dit de locatie waar de patiënt opgehaald wordt, het ziekenhuis, een andere zorginstelling of het woon- of verblijfadres van de patiënt. In de ritgegevens wordt het afhaaladres geregistreerd als een adres, inclusief een zespositie postcode (vier cijfers en twee letters). Het RIVM leidt hiervan een vierpositie postcode af. Ook wordt de vierpositie postcode gevalideerd, dat wil zeggen dat wordt nagegaan of het een bestaande en logische code is. In een aantal gevallen is de postcode niet valide, ofwel omdat een niet-bestaande zespositie postcode is vastgelegd, ofwel omdat een code oneigenlijk wordt gebruikt. Bijvoorbeeld worden de codes ‘9999’ of ‘1111’ vaak oneigenlijk gebruikt. In deze gevallen kan een analyse op basis van de vierpositie postcode van het afhaaladres tot onzuivere uitkomsten leiden. Het RIVM heeft zich ingespannen om een valide vierpositie postcode af te leiden, maar heeft niet altijd kunnen voorkomen dat er soms een onjuiste vierpositie postcode wordt afgeleid.</text:p>
      <text:p text:style-name="ifm_p_mt.3.7mm_ifm">Er zijn ook inzetten waarbij het afhaaladres of de zespositie postcode niet is geregistreerd. In die gevallen is gekeken naar de plaats van het afhaaladres en is de centroïde van de plaatsnaam gehanteerd als vierpositie postcode van het afhaaladres. Als ook de plaatsnaam van het afhaaladres niet bekend was, is de centroïde van de uitvoerende RAV gebruikt als vierpositie postcode van het afhaaladres.</text:p>
      <text:p text:style-name="ifm_p_mt.3.7mm_ifm">Van 97,4% van de inzetten, spoedeisende inzetten en planbare ambulancezorg, kon de 4-positie postcode worden afgeleid van de 6-positie postcode. Van 2,5% van de inzetten is de 4-positie postcode afgeleid van de gemeente of plaatsnaam van de inzet. Van 0,1% van de inzetten is de 4-positie postcode afgeleid van de RAV die de inzet heeft verzorgd. Voor de herverdeling van de spoedeisende inzetten voor het referentiekader betekent dit dat vrijwel alle spoedeisende inzetten op een valide wijze is toegerekend aan de dichtstbijzijnde standplaats. Een zeer klein aantal inzetten is toegekend aan een standplaats die de centroïde van de RAV in haar verzorgingsgebied heeft. Dit heeft geen gevolgen voor de capaciteitsberekeningen omdat deze op RAV-niveau worden gedaan.</text:p>
      <text:h text:style-name="ifm_p_font.bold_mt.3.7mm_page.keep-with-next_ifm" text:outline-level="3">Nadere selecties voor het referentiekader</text:h>
      <text:p text:style-name="ifm_p_mt.3.7mm_ifm">Voor het referentiekader wordt een aantal inzetten uit de productie niet meegenomen. Deze worden uit productie gefilterd op grond van bepaalde uitgangspunten van het referentiekader. Het gaat om de volgende inzetten.</text:p>
      <text:p text:style-name="ifm_p_indent.-7mm_mleft.7mm_ifm">1.<text:tab/><text:span text:style-name="ifm_span_font.italic_ifm">Inzetten zonder tijdsregistratie</text:span></text:p>
      <text:p text:style-name="ifm_p_indent.0mm_mleft.7mm_ifm">Deze inzetten worden niet meegenomen in de capaciteitsberekeningen omdat deze niet kunnen worden toegedeeld naar het uur van de dag. In totaal worden uit de 2017-productiecijfers hierdoor 100 inzetten uitgefilterd: 22 A1-inzetten, 16 A2-inzetten en 62 inzetten met B-urgentie. Dit komt overeen met minder dan 0,01% van de totale productie in 2017.</text:p>
      <text:p text:style-name="ifm_p_indent.-7mm_mleft.7mm_ifm">2.<text:tab/><text:span text:style-name="ifm_span_font.italic_ifm">Inzetten van rapid responders met een ‘vervolgauto’</text:span></text:p>
      <text:p text:style-name="ifm_p_indent.0mm_mleft.7mm_ifm">Inzetten van rapid responder<text:note text:id="n8" text:note-class="footnote"><text:note-citation text:label="8 ">8</text:note-citation><text:note-body><text:p text:style-name="ifm_p_font.normal_size.6.93pt_mt..5mm_indent.-0.1161in_mleft.0.1161in_ifm">Een rapid responder, ook wel ‘solo-ambulance’ genoemd, is een ambulanceverpleegkundige die zelfstandig een inzet verzorgt, al dan niet in afwachting van een ambulance of andere zorgverlener. Een rapid responder kan zorg verlenen op ALS-niveau (Advanced Life Support), maar heeft geen mogelijkheid tot vervoer van de patiënt. Het voertuig van de rapid responder is een fiets, motor of een auto (zonder de mogelijkheid tot ‘liggend’ vervoer).</text:p></text:note-body></text:note> waarbij er ook een ambulance is ingezet ten behoeve van vervoer van de patiënt worden niet meegenomen in de productie. De inzet voor het vervoer van de patiënt wordt wel meegenomen. Inzetten van rapid responders zonder vervoer van de patiënt worden wel meegenomen in de selecties. In totaal gaat het om 10.857 inzetten die worden uitgefilterd: 5.610 A1-inzetten en 5.247 A2-inzetten. Dit komt overeen met 0,8% van het totaal aantal spoedeisende inzetten in 2017.</text:p>
      <text:p text:style-name="ifm_p_indent.-7mm_mleft.7mm_ifm">3.<text:tab/><text:span text:style-name="ifm_span_font.italic_ifm">Ambulancedienst Schiphol</text:span></text:p>
      <text:p text:style-name="ifm_p_indent.0mm_mleft.7mm_ifm">Inzetten van de ambulancedienst van Schiphol worden niet meegenomen in de capaciteitsberekeningen. In 2017 waren deze inzetten niet in de productiecijfers van RAV Kennemerland meegenomen, cijfers van de ambulancedienst van Schiphol hoefden dus niet te worden uitgefilterd.</text:p>
      <text:p text:style-name="ifm_p_mt.3.7mm_ifm">In 2018 is er nog één uitzonderlijke situatie die een herberekening van productieaantallen nodig maakte. Omdat de ritgegevens van RAV Hollands Midden over 2017 niet volledig waren, ritgegevens over de maanden november en december 2017 ontbraken, is de productie getalsmatig met 15% opgehoogd. Voor het herverdelen van spoedritten voor het referentiekader ontbraken details van de ontbrekende ritten waardoor de burenhulp niet exact kon worden bepaald. De toedeling vanuit RAV Hollands Midden naar andere (buur-)regio’s is daarom met 15% opgehoogd. De productie van RAV Hollands Midden in eigen regio is ook met 15% opgehoogd. De burenhulp vanuit andere RAV’s naar RAV Hollands Midden is niet opgehoogd.</text:p>
      <text:p text:style-name="ifm_p_mt.3.7mm_ifm">Tabellen B3.1a-b geven per RAV de aantallen inzetten die op grond van bovenstaande criteria zijn uitgefilter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B3.1a: Overzicht van de uitgefilterde inzetten in de selecties voor het referentiekader-2018: ritten zonder tijdenregistrat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able:number-columns-spanned="2">
            <text:p text:style-name="text.cell.7.left">Totale productie in 2017</text:p>
          </table:table-cell>
          <table:table-cell table:style-name="table.cell.border-bottom.border-right.padding-top.top.pleft.pright">
            <text:p text:style-name="text.cell.7.right">611.193</text:p>
          </table:table-cell>
          <table:table-cell table:style-name="table.cell.border-bottom.border-right.padding-top.top.pleft.pright">
            <text:p text:style-name="text.cell.7.right">364.422</text:p>
          </table:table-cell>
          <table:table-cell table:style-name="table.cell.border-bottom.border-right.padding-top.top.pleft.pright">
            <text:p text:style-name="text.cell.7.right">337.489</text:p>
          </table:table-cell>
          <table:table-cell table:style-name="table.cell.border-bottom.border-right.padding-top.top.pleft.pright">
            <text:p text:style-name="text.cell.7.right">1.313.10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00</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B3.1b: Overzicht van de uitgefilterde inzetten in de selecties voor het referentiekader-2018: uitgefilterde rapid responder inzet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3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39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46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23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lderland Midden</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52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54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2.1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33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48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43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1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33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86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25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1.15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52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327</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7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24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5.610</text:p>
          </table:table-cell>
          <table:table-cell table:style-name="table.cell.border-bottom.border-right.padding-top.top.pleft.pright">
            <text:p text:style-name="text.cell.7.right">5.247</text:p>
          </table:table-cell>
          <table:table-cell table:style-name="table.cell.border-bottom.border-right.padding-top.top.pleft.pright">
            <text:p text:style-name="text.cell.7.right">10.857</text:p>
          </table:table-cell>
        </table:table-row>
      </table:table>
      <text:h text:style-name="ifm_p_font.bold_mt.3.7mm_page.keep-with-next_ifm" text:outline-level="3">Herverdeling naar dichtstbijzijnde standplaats</text:h>
      <text:p text:style-name="ifm_p_mt.3.7mm_ifm">Voor het referentiekader wordt een bewerking op de ritaantallen gedaan. Hierbij worden spoedeisende inzetten, met A1- of A2-urgentie, toegedeeld aan de dichtstbijzijnde standplaats, volgens het spreidingsplan van het referentiekader. Deze toedeling wordt gedaan met gebruik van het rijtijdenmodel voor de spoedeisende ambulancezorg. Elke postcodegebied in Nederland wordt toegewezen aan de dichtstbijzijnde standplaats. Zo worden ’verzorgingsgebieden’ van standplaatsen van het referentiekader bepaald. Spoedritten met het afhaaladres in een verzorgingsgebied worden toegewezen aan de bijbehorende standplaats. Het totaal aantal spoedeisende inzetten blijft gelijk, er vindt alleen een herverdeling plaats tussen regio’s. Dit wordt ook wel een correctie naar ‘burenhulp’ of ‘grensoverschrijdende assistentie’ genoemd. De planbare ambulancezorg wordt niet herverdeeld. Het aantal inzetten in de planbare ambulancezorg blijft bij de RAV die de productie heeft uitgevoerd. Vanwege de eilandbenadering<text:note text:id="n9" text:note-class="footnote"><text:note-citation text:label="9 ">9</text:note-citation><text:note-body><text:p text:style-name="ifm_p_font.normal_size.6.93pt_mt..5mm_indent.-0.1161in_mleft.0.1161in_ifm">In de ‘eilandbenadering’ van het referentiekader worden de Waddeneilanden, Goeree-Overflakkee en de Zeeuwse (schier-)eilanden als aparte regio’s beschouwd, de benodigde capaciteit wordt voor deze ‘eilanden’ apart berekend.</text:p></text:note-body></text:note> die het referentiekader hanteert is het wel noodzakelijk dat de planbare ambulancezorg van de eilanden wordt bepaald. Deze toedeling gebeurt op basis van afhaaladres van de inzet. Op deze manier is ook de productie van de planbare ambulancezorg van de RAV Amsterdam-Waterland opgesplitst naar de regio’s Amsterdam-Amstelland en Zaanstreek-Waterland. De inzetten met B-urgentie van RAV Zeeland die een afhaaladres buiten de provincie Zeeland hebben zijn toegekend aan Walcheren-Bevelanden.</text:p>
      <text:h text:style-name="ifm_p_font.italic_mt.3.7mm_page.keep-with-next_ifm" text:outline-level="3">Inzetten in het buitenland</text:h>
      <text:p text:style-name="ifm_p_mt.3.7mm_ifm">Inzetten van Nederlandse RAV’s in het buitenland zijn meegenomen in de capaciteitsberekeningen. Het betreft hier reguliere inzetten. Inzetten van specifieke buitenlandvervoerders, voor bijvoorbeeld repatriëring van patiënten uit het buitenland, vallen buiten de reguliere productie. In 2017 zijn 470 inzetten in het buitenland uitgevoerd: 118 inzetten met A1-urgentie, 44 met A2-urgentie en 308 inzetten met B-urgentie. Het gaat hier om spoedeisende inzetten of planbare ambulancezorg in Duitsland of België. Deze inzetten zijn niet meegenomen in de herverdeling van spoedritten omdat buitenlandse adressen niet zijn opgenomen in de verzorgingsgebieden van standplaatsen. Deze verzorgingsgebieden zijn alleen bepaald voor Nederlandse postcodegebieden. Inzetten in het buitenland toegewezen aan de uitvoerende RAV. De ritgegevens zijn wel meegenomen in de capaciteitsberekeningen en in de berekening van de gemiddelde ritduur.</text:p>
      <text:h text:style-name="ifm_p_font.bold_mt.5.08mm_page.break-before_ifm" text:outline-level="3">BIJLAGE<text:s/>4:<text:s/>GEMEENTELIJKE HERINDELING VIJFHEERENLANDEN</text:h>
      <text:p text:style-name="ifm_p_mt.4.23mm_ifm">De gemeenten Zederik, Leerdam en Vianen gaan in per 1 januari 2019 samen in een nieuwe gemeente Vijfheerenlanden. In verband hiermee wordt de grens tussen de provincies Zuid-Holland en Utrecht, en dus de veiligheidsregio’s Utrecht en Zuid-Holland Zuid, gewijzigd. De nieuwe gemeente Vijfherenlanden wordt ingedeeld bij de provincie Utrecht. De herindeling heeft gevolgen voor de berekeningen van het referentiekader.</text:p>
      <text:p text:style-name="ifm_p_mt.3.7mm_ifm">In de huidige situatie, met drie aparte gemeentes, omvat het verzorgingsgebied van de RAV Utrecht de gehele provincie Utrecht, inclusief de gemeente Vianen. De gemeenten Leerdam en Zederik vallen in de RAV-regio Zuid-Holland Zuid. Na de herindeling komt de gemeente Vijfheerenlanden, inclusief de huidige gemeenten Leerdam en Zederik, bij de RAV Utrecht. Het spreidingsplan van het referentiekader bevat één standplaats in dit gebied, een standplaats in Meerkerk. In het huidige referentiekader valt deze onder de RAV Zuid Holland Zuid. In de nieuwe situatie blijft in het spreidingsplan de standplaats in Meerkerk. Deze valt dan onder de RAV Utrecht.</text:p>
      <text:p text:style-name="ifm_p_mt.3.7mm_ifm">Het referentiekader-2018 is herberekend waarbij is uitgegaan van de gemeentelijke herindeling Vijfheerenlanden. De berekeningen gaan uit van dezelfde productiecijfers als het referentiekader-2018. Resultaten zijn gegeven in tabel B.4.1. Alleen van de RAV’s Utrecht en Zuid-Holland Zuid zijn de resultaten gegeven, dit zijn de enige regio’s waarbij de resultaten afwijken van het referentiekader-2018.</text:p>
      <text:p text:style-name="ifm_p_mt.3.7mm_ifm">Als gevolg van de gemeentelijke herindeling krijgt RAV Utrecht op de alle blokuren één of twee ambulances erbij, RAV Zuid Holland Zuid krijgt één of twee ambulances minder toegerekend. Het feit dat soms twee ambulances meer of minder worden berekend heeft te maken met de bezettingsgraad van ambulances en de faalkansberekening.</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Tabel B.4.1: Resultaten van de capaciteitsberekeningen van het referentiekader-2018 waarbij de gemeentelijke herindeling van Vijfheerenlanden is doorgevoerd en het verschil ten opzichte van het referentiekader-2018 in aantal ambulances per dagsoort en tijdsblo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text:span text:style-name="ifm_span_color.ffffff_ifm">0-8</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8-16</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0">
            <text:p text:style-name="text.cell.7.left">Verschil met referentiekader-2018</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2</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
      <text:h text:style-name="ifm_p_font.bold_mt.5.08mm_page.break-before_ifm" text:outline-level="3">TOELICHTING</text:h>
      <text:p text:style-name="ifm_p_mt.4.23mm_ifm">Bijlage 1 van de Regeling Tijdelijke wet ambulancezorg bevat het referentiekader spreiding en beschikbaarheid ambulancezorg (hierna: het referentiekader), bedoeld in artikel 2 van de regeling. Het referentiekader is opgesteld door het Rijksinstituut voor Volksgezondheid en Milieu (RIVM) en berekent de benodigde spreiding en capaciteit van ambulances over het land om te kunnen voldoen aan de bereikbaarheidsnormen voor de ambulancezorg.</text:p>
      <text:p text:style-name="ifm_p_ifm">Het referentiekader is in 2018 in opdracht van het Ministerie van VWS geactualiseerd op basis van ritgegevens over het productiejaar 2017. Hierbij zijn het spreidings- en capaciteitsmodel dezelfde als in de doorrekening van 2017. De uitgangspunten en randvoorwaarden zijn ook gelijk gebleven.</text:p>
      <text:p text:style-name="ifm_p_ifm">Met de onderhavige wijziging gaat dit geactualiseerde referentiekader per 1 januari 2019 gelden als onderdeel van de Regeling Tijdelijke wet ambulancezor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173</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173</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7 november 2018, kenmerk 1448197-184235-CZ, houdende wijziging van de Regeling Tijdelijke wet ambulancezorg vanwege een nieuw referentiekader spreiding en beschikbaarheid ambulancezor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1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27 november 2018, kenmerk 1448197-184235-CZ, houdende wijziging van de Regeling Tijdelijke wet ambulancezorg vanwege een nieuw referentiekader spreiding en beschikbaarheid ambulancezorg</meta:user-defined>
    <meta:user-defined meta:name="DCTERMS.alternative"/>
    <meta:user-defined meta:name="DCTERMS.W3CDTF/OVERHEIDop.datumOndertekening">2018-11-27</meta:user-defined>
    <meta:user-defined meta:name="DCTERMS.W3CDTF/DCTERMS.available">2018-12-07</meta:user-defined>
    <meta:user-defined meta:name="OVERHEIDop.Ruimtelijkplan/OVERHEIDop.bekendmakingBetreffendePlan"/>
  </office:meta>
</office:document-meta>
</file>