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bdij Lilbosch/LIVAR – Experience Centre’,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cht-Susteren heeft in de vergadering van 20 november 2018 besloten om het ontwerpbestemmingsplan ‘Abdij Lilbosch/LIVAR – Experience Centre’ overeenkomstig het bepaalde in ex artikel 3.8 van de Wet ruimtelijke ordening in procedure te brengen.</text:p>
            <text:p text:style-name="common-al">
            <text:span text:style-name="nadrukondlijn">Bestemmingsplan</text:span>
          </text:p>
            <text:p text:style-name="common-al">Het plangebied bestaat uit twee deelgebieden:</text:p>
            <text:list text:style-name="id1-3-2-1-1-4">
              <text:list-item text:style-override="id1-3-2-1-1-4-1">
                <text:number>1.</text:number>
                <text:p text:style-name="al">het gebouwencomplex behorende bij      Abdij Lilbosch gelegen aan de Pepinusbrug 6 te Peij-Echt; en</text:p>
              </text:list-item>
              <text:list-item text:style-override="id1-3-2-1-1-4-2">
                <text:number>2.</text:number>
                <text:p text:style-name="al">de percelen kadastraal bekend Echt,      sectie AA, nrs. 522 (ged.), 523, 527, 528, 529, 530, 531, 924 (ged.), 1070      en 1071 en plaatselijk bekend als Zandweg 10 Maria Hoop.</text:p>
              </text:list-item>
            </text:list>
            <text:p text:style-name="common-al"> </text:p>
            <text:p text:style-name="common-al">De Abdij Lilbosch is voornemens om haar veehouderijactiviteiten rondom het Limburgse kloostervarken (Livar-varken) op een passende wijze te bestemmen, uit te breiden en hieraan een totaalconcept rondom het Livar-varken te verbinden. Op de locatie Zandweg 10 zal hiertoe een ‘Livar Experience Centre’ gerealiseerd worden. Ter plaatse van het Livar Experience Centre worden de varkenshouderijactiviteiten gecombineerd met een bezoekerscentrum, vleesatelier en een slachterij.</text:p>
            <text:p text:style-name="common-al"> </text:p>
            <text:p text:style-name="common-al">
            <text:span text:style-name="nadrukondlijn">Zienswijzen</text:span>
          </text:p>
            <text:p text:style-name="common-al">Het ontwerpbestemmingsplan ligt vanaf vrijdag 30 november 2018 gedurende zes weken ter inzage in het gemeentehuis, Nieuwe Markt 55 te Echt en wel op maandag van 9.00 uur tot 20.00 uur, op woensdag van 9.00 uur tot 17.00 uur en op donderdag en vrijdag van 9.00 tot 13.00 uur. Voorts kan het bestemmingsplan via de website van de gemeente Echt –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zienswijze ontwerpbestemmingsplan ‘Abdij Lilbosch/LIVAR – Experience Centre’. De zienswijzen dienen voorzien te zijn van een duidelijke en volledige vermelding van naam, adres en motivering. Voor het indienen van mondelinge zienswijzen kan contact opgenomen worden met het secretariaat van de afdeling Leefomgeving (tel. 0475 – 478 478).</text:p>
            <text:p text:style-name="last-al"> Na afloop van de zienswijzenprocedure zal de gemeenteraad een standpunt innemen over de ingediende zienswijzen en een besluit nemen over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bdij Lilbosch/LIVAR – Experience Centre’, Ech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161</meta:user-defined>
    <meta:user-defined meta:name="OVERHEIDop.StcrtID/DC.identifier">stcrt-2018-68161</meta:user-defined>
    <meta:user-defined meta:name="OVERHEID.TaxonomieBeleidsagenda/OVERHEID.category">Ruimte en infrastructuur | Organisatie en beleid</meta:user-defined>
    <meta:user-defined meta:name="OVERHEIDop.Ruimtelijkplan/OVERHEIDop.bekendmakingBetreffendePlan">NL.IMRO.1711.BP20180094-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6</meta:user-defined>
    <meta:user-defined meta:name="OVERHEIDop.woonplaats">Echt</meta:user-defined>
    <meta:user-defined meta:name="OVERHEIDop.straatnaam">Pepinusbrug</meta:user-defined>
    <meta:user-defined meta:name="OVERHEID.PostcodeHuisnummer/OVERHEIDop.postcodeHuisnummer">6105BJ 10</meta:user-defined>
    <meta:user-defined meta:name="OVERHEIDop.woonplaats">Maria Hoop</meta:user-defined>
    <meta:user-defined meta:name="OVERHEIDop.straatnaam">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998 343997</meta:user-defined>
    <meta:user-defined meta:name="OVERHEID.EPSG28992/DC.spatial">193618 344698</meta:user-defined>
    <meta:user-defined meta:name="OVERHEIDop.versieInformatie"/>
  </office:meta>
</office:document-meta>
</file>