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coördinatieregeling voor het project ontzanding Beuningse Plas in Beu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de gemeenteraad van Beuningen op 4 december 2018 heeft besloten;</text:p>
            <text:p text:style-name="common-al">De (gemeentelijke) coördinatieregeling van afdeling 3.6.1 Wet ruimtelijke ordening van toepassing te verklaren op de voorbereiding en bekendmaking van de besluiten die noodzakelijk zijn voor het project de ontzanding van de Beuningse Plas in Beuningen, waaronder ook de ontwikkeling van de klasseerinstallatie ten behoeve van deze ontzanding. Een en ander omdat deze ontwikkeling de verwezenlijking betreft van een onderdeel van het gemeentelijk ruimtelijk beleid. Dit coördinatiebesluit heeft betrekking op de volgende besluiten:</text:p>
            <text:p text:style-name="common-al">- de omgevingsvergunning als bedoeld in de Wet algemene bepalingen omgevingsrecht voor de</text:p>
            <text:p text:style-name="common-al">activiteit afwijken van het bestemmingsplan (onderdeel c van artikel 2.1);</text:p>
            <text:p text:style-name="common-al">- de omgevingsvergunning in de Wet algemene bepalingen omgevingsrecht voor de activiteiten</text:p>
            <text:p text:style-name="common-al">bouwen en milieu (onderdeel a en e van artikel 2.1);</text:p>
            <text:p text:style-name="common-al">- het bestemmingsplan als bedoeld in de Wet ruimtelijke ordening (art.3.1 en 3.8);</text:p>
            <text:p text:style-name="common-al">- en eventueel overige voor het project benodigde besluiten.</text:p>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text:p>
            <text:p text:style-name="common-al">Dit betekent dat de voor het project benodigde besluiten tegelijkertijd in één procedure worden voorbereid, waarbij het college van de gemeente Beuningen de coördinatie van deze besluiten op zich neemt en via één kennisgeving de besluiten gelijktijdig bekend maakt. 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 </text:p>
            <text:p text:style-name="common-al">Tegen het raadsbesluit tot toepassing van de coördinatieregeling staat geen bezwaar en beroep open. </text:p>
            <text:p text:style-name="common-al">Wel is het mogelijk het besluit in te zien op het gemeentehuis van Beuningen aan de van Heemstraweg 46 in Beuningen. U kunt hiervoor een afspraak maken. </text:p>
            <text:p text:style-name="common-al">Voor meer informatie, en het maken van een afspraak voor het inzien van het besluit, kunt u contact opnemen via het algemene nummer van de gemeente Beuningen (14-024). </text:p>
            <text:p text:style-name="last-al">Dit coördinatiebesluit treedt de dag na de bekendmaking ervan in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5 dec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coördinatieregeling voor het project ontzanding Beuningse Plas in Beuning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156</meta:user-defined>
    <meta:user-defined meta:name="OVERHEIDop.StcrtID/DC.identifier">stcrt-2018-68156</meta:user-defined>
    <meta:user-defined meta:name="OVERHEID.TaxonomieBeleidsagenda/OVERHEID.category">Bestuur | Organisatie en beleid</meta:user-defined>
    <meta:user-defined meta:name="OVERHEID.Gemeente/DC.spatial">Beuningen</meta:user-defined>
    <meta:user-defined meta:name="DC.source">artikel 3.30 van de Wet ruimtelijke ordening;1.0:c:BWBR0020449&amp;artikel=3.30&amp;g=2018-07-01</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meta:user-defined>
    <meta:user-defined meta:name="OVERHEIDop.woonplaats">Beuningen Gld</meta:user-defined>
    <meta:user-defined meta:name="OVERHEIDop.straatnaam">Piecke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2211 428802</meta:user-defined>
    <meta:user-defined meta:name="OVERHEIDop.versieInformatie"/>
  </office:meta>
</office:document-meta>
</file>