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5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Afvalstoffen Terminal Moerdijk B.V.</text:span></text:p>
      <text:p text:style-name="ifm_p_ifm">De op 16 juli 2015 aan Afvalstoffen Terminal Moerdijk B.V., gevestigd te Moerdijk, verleende vergunning met nummer 2015/0229-8, laatstelijk gewijzigd op 8 september 2017, met nummer 2017/0730-10, wordt gewijzigd conform de aanvraag in verband met het toevoegen van drie ingekapselde bronnen cesium-137 ten behoeve van meet- en regeltechniek. Tevens wordt de vergunning voor één ingekapselde bron cesium-137 ingetrokken en wordt de registratie voor het uitvoeren van handelingen met afvalstoffen uit de olie- en gasindustrie en geothermie met het van nature voorkomende radionuclide K-40 aan de vergunning toegevoegd. De handelingen vinden plaats binnen de locatie van ATM B.V., gelegen aan de Vlasweg 12 te Moerdijk.</text:p>
      <text:p text:style-name="ifm_p_ifm"><text:span text:style-name="ifm_span_font.underline_ifm">Kenmerk: ANVS-PP-2018/0047569-07</text:span></text:p>
      <text:p text:style-name="ifm_p_ifm"><text:span text:style-name="ifm_span_font.underline_ifm">Datum: 21 november 2018</text:span></text:p>
      <text:p text:style-name="ifm_p_mt.3.7mm_ifm"><text:span text:style-name="ifm_span_font.underline_ifm">Synbra Technology B.V.</text:span></text:p>
      <text:p text:style-name="ifm_p_ifm">De op 12 juli 2010 aan Synbra Technology B.V., gevestigd te Etten-Leur, verleende vergunning met nummer 2010/1368-05, wordt gewijzigd conform de aanvraag in verband met het aanpassen van het aantal vergunde Cs-137-bronnen ten behoeve van niveaumeting van 4 naar 2, binnen de locatie van Synbra Technology B.V., gelegen aan de Zeedijk 25 te Etten-Leur.</text:p>
      <text:p text:style-name="ifm_p_ifm"><text:span text:style-name="ifm_span_font.underline_ifm">Kenmerk: ANVS-PP-20180047812-07</text:span></text:p>
      <text:p text:style-name="ifm_p_ifm"><text:span text:style-name="ifm_span_font.underline_ifm">Datum: 23 november 2018</text:span></text:p>
      <text:p text:style-name="ifm_p_mt.3.7mm_ifm"><text:span text:style-name="ifm_span_font.underline_ifm">De Tweede Lijn B.V.</text:span></text:p>
      <text:p text:style-name="ifm_p_ifm">De op 19 maart 2014 aan De Tweede Lijn B.V., gevestigd te Wilhelminaoord, verleende vergunning met nummer 2014/0075-08, wordt gewijzigd in verband met het toevoegen van een extra locatie waar handelingen plaats zullen vinden ten behoeve van diagnostiek bij dieren met ioniserende straling uitzendende toestellen. De nieuwe locatie van De Tweede Lijn B.V. is gelegen aan de Meenteweg 24a te Zwolle.</text:p>
      <text:p text:style-name="ifm_p_ifm"><text:span text:style-name="ifm_span_font.underline_ifm">Kenmerk: ANVS-TSB-2018/0047399-10</text:span></text:p>
      <text:p text:style-name="ifm_p_ifm"><text:span text:style-name="ifm_span_font.underline_ifm">Datum: 23 november 2018</text:span></text:p>
      <text:p text:style-name="ifm_p_mt.3.7mm_ifm"><text:span text:style-name="ifm_span_font.underline_ifm">Nedmag B.V.</text:span></text:p>
      <text:p text:style-name="ifm_p_ifm">Aan Nedmag B.V., gevestigd te Veendam wordt, onder intrekking van de op 16 januari 1981 aan Nedmag Industries Mining &amp; Manufacturing B.V. verleende vergunning met nummer 26 981, DG MH/S, laatstelijk gewijzigd op 28 juni 2017, met nummer 2017/0530-07, voor onbepaalde tijd vergunning verleend voor het verrichten van handelingen binnen de locatie van Nedmag B.V., gelegen aan de Billitonweg 1 te Veendam. Het betreft niveaumetingen met radioactieve stoffen, ten behoeve van het verwerken van chemische producten, waarbij tijdens het productieproces het restproduct bariumsulfaat (BaSO4) ontstaat, met daarin van nature voorkomende radionucliden, het voorhanden hebben van ionisatierookmelders ten behoeve van rookdetectie en het verrichten van handelingen ten behoeve van kwaliteitscontrole met ioniserende straling uitzendende toestellen.</text:p>
      <text:p text:style-name="ifm_p_ifm"><text:span text:style-name="ifm_span_font.underline_ifm">Kenmerk: 2018/0183-08</text:span></text:p>
      <text:p text:style-name="ifm_p_ifm"><text:span text:style-name="ifm_span_font.underline_ifm">Datum: 23 november 2018</text:span></text:p>
      <text:p text:style-name="ifm_p_mt.3.7mm_ifm"><text:span text:style-name="ifm_span_font.underline_ifm">Refresco Benelux B.V.</text:span></text:p>
      <text:p text:style-name="ifm_p_ifm">De op 22 mei 1981 aan Refresco Benelux B.V., gevestigd te Bodegraven, Europaweg 6, verleende vergunning met nummer 61 528, DG MH/S, laatstelijk gewijzigd op 17 april 2012, met nummer 2012/0206-5, wordt gewijzigd in verband met de afvoer van drie ingekapselde bronnen en de toevoeging van 5 registratieplichtige toestellen.</text:p>
      <text:p text:style-name="ifm_p_ifm"><text:span text:style-name="ifm_span_font.underline_ifm">Kenmerk: ANVS-TSB-2018/0047422-07</text:span></text:p>
      <text:p text:style-name="ifm_p_ifm"><text:span text:style-name="ifm_span_font.underline_ifm">Datum: 23 november 2018</text:span></text:p>
      <text:p text:style-name="ifm_p_mt.3.7mm_ifm"><text:span text:style-name="ifm_span_font.underline_ifm">Loparex B.V.</text:span></text:p>
      <text:p text:style-name="ifm_p_ifm">De op 2 december 2005 aan Loparex B.V., gevestigd te Apeldoorn, Laan van Westenenk 45, verleende vergunning met nummer 2005/90 682, AI/IO/BES, laatstelijk gewijzigd op 28 september 2012, met nummer 2012/0765-05, wordt gewijzigd in verband met de afvoer van twee radioactieve bronnen.</text:p>
      <text:p text:style-name="ifm_p_ifm"><text:span text:style-name="ifm_span_font.underline_ifm">Kenmerk: ANVS-TSB-2018/0047378-10</text:span></text:p>
      <text:p text:style-name="ifm_p_ifm"><text:span text:style-name="ifm_span_font.underline_ifm">Datum: 23 november 2018</text:span></text:p>
      <text:p text:style-name="ifm_p_mt.3.7mm_ifm"><text:span text:style-name="ifm_span_font.underline_ifm">AKZO Nobel Chemicals B.V.</text:span></text:p>
      <text:p text:style-name="ifm_p_ifm">De op 4 februari 2010 aan AKZO Nobel Chemicals B.V., met hoofdvestiging aan het Stationsplein 4 te Amersfoort en nevenvestiging aan de Zutphenseweg 10 te Deventer, verleende vergunning met nummer 2009/2691-05, laatstelijk gewijzigd op 23 maart 2016, met nummer 2016/0277-07, wordt gewijzigd en verleend aan AKZO Nobel Chemicals B.V. met hoofdvestiging aan de Velperweg 76 te Arnhem en nevenvestiging aan de Zutphenseweg 10 te Deventer, in verband met het wijzigen van de oplossing gebruikt voor de elementanalyse en het op voorraad hebben van een extra oplossing.</text:p>
      <text:p text:style-name="ifm_p_ifm"><text:span text:style-name="ifm_span_font.underline_ifm">Kenmerk: ANVS-PP-2018/0047736-06</text:span></text:p>
      <text:p text:style-name="ifm_p_ifm"><text:span text:style-name="ifm_span_font.underline_ifm">Datum: 23 november 2018</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152</text:span><text:tab/>3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152</text:span><text:tab/>3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8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en van de Autoriteit Nucleaire Veiligheid en Stralingsbescherming op grond van de Kernenergiewet</meta:user-defined>
    <meta:user-defined meta:name="DCTERMS.W3CDTF/DCTERMS.available">2018-11-30</meta:user-defined>
    <meta:user-defined meta:name="OVERHEIDop.Ruimtelijkplan/OVERHEIDop.bekendmakingBetreffendePlan"/>
  </office:meta>
</office:document-meta>
</file>