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randveilig gebruiken van het pand gelegen aan de Susterderweg 33,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8 juni 2018 van      BijLili, voor het brandveilig gebruiken van het pand aan de Susterderweg      33 te Nieuwstadt.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5 oktober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common-al">Echt-Susteren, 2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5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5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5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het pand gelegen aan de Susterderweg 33, Nieuwstad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51</meta:user-defined>
    <meta:user-defined meta:name="OVERHEIDop.StcrtID/DC.identifier">stcrt-2018-6815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P 33</meta:user-defined>
    <meta:user-defined meta:name="OVERHEIDop.woonplaats">Nieuwstadt</meta:user-defined>
    <meta:user-defined meta:name="OVERHEIDop.straatnaam">Suste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435 339819</meta:user-defined>
    <meta:user-defined meta:name="OVERHEIDop.versieInformatie"/>
  </office:meta>
</office:document-meta>
</file>