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122-n1</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an de Minister voor Buitenlandse Handel en Ontwikkelingssamenwerking van 23 november 2018, nr. MinBuza.2018.2028-33, tot wijziging van beleidsregels voor het verstrekken van subsidie in het kader van onderdeel 1 van het Dutch Good Growth Fund (Stcrt 2018, 68122)</text:h>
      <text:p text:style-name="ifm_p_mt.7.4mm_ifm">Artikel II van het Besluit van de Minister voor Buitenlandse Handel en Ontwikkelingssamenwerking van 23 november 2018, tot wijziging van beleidsregels voor het verstrekken van subsidie in het kader van onderdeel 1 van het Dutch Good Growth Fund (Stcrt 2018, 68122) dient te luiden:</text:p>
      <text:p text:style-name="ifm_p_mt.3.7mm_ifm"><text:span text:style-name="ifm_span_font.bold_ifm">ARTIKEL II</text:span></text:p>
      <text:p text:style-name="ifm_p_mt.3.7mm_ifm">Dit besluit treedt in werking met ingang van de dag na de datum van uitgifte van de Staatscourant waarin het wordt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122-n1</text:span><text:tab/>12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122-n1</text:span><text:tab/>12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Besluit van de Minister voor Buitenlandse Handel en Ontwikkelingssamenwerking van 23 november 2018, nr. MinBuza.2018.2028-33, tot wijziging van beleidsregels voor het verstrekken van subsidie in het kader van onderdeel 1 van het Dutch Good Growth Fund (Stcrt 2018, 68122)</dc:title>
    <meta:user-defined meta:name="OVERHEID.Ministerie/DC.creator">Ministerie van Buitenlandse Zaken</meta:user-defined>
    <meta:user-defined meta:name="OVERHEIDop.versieInformatie">Rectifica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8122-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12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title">Rectificatie Besluit van de Minister voor Buitenlandse Handel en Ontwikkelingssamenwerking van 23 november 2018, nr. MinBuza.2018.2028-33, tot wijziging van beleidsregels voor het verstrekken van subsidie in het kader van onderdeel 1 van het Dutch Good Growth Fund (Stcrt 2018, 68122)</meta:user-defined>
    <meta:user-defined meta:name="DCTERMS.alternative"/>
    <meta:user-defined meta:name="OVERHEIDop.versienummer">n1</meta:user-defined>
    <meta:user-defined meta:name="DCTERMS.W3CDTF/OVERHEIDop.datumOndertekening">2018-11-23</meta:user-defined>
    <meta:user-defined meta:name="DCTERMS.W3CDTF/DCTERMS.available">2018-12-12</meta:user-defined>
    <meta:user-defined meta:name="OVERHEIDop.Ruimtelijkplan/OVERHEIDop.bekendmakingBetreffendePlan"/>
  </office:meta>
</office:document-meta>
</file>