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Hoevelakenseweg 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9 november 2015 ontvingen burgemeester en wethouders van de gemeente Barneveld een aanvraag (nr. 2015W2231) voor het veranderen van de woonboerderij tot pannenkoekenrestaurant en het verbouwen van een schuur tot woning op het perceel Hoevelakenseweg 89 en 89a in Terschuur. Burgemeester en wethouders maken bekend dat zij in het kader van de Wet algemene bepalingen omgevingsrecht (hierna: Wabo) voornemens zijn, gelet op artikel 2.1 juncto artikel 2.12, lid 1, onder a, onder 3º van de Wabo, hiervoor vergunning te verlenen. Het betreft de activiteiten ‘het (ver)bouwen van een bouwwerk’, ‘gebruik van gronden of bouwwerken in strijd met de regels van ruimtelijke ordening’, ‘een uitweg maken of veranderen’ en ‘het wijzigen van de staat van een beschermd monument’.</text:p>
            <text:p text:style-name="common-al">De ontwerp-omgevingsvergunning ligt met ingang van <text:span text:style-name="nadrukvet">30 november 2018 tot en met 10 januari 2019</text:span>  ter inzage bij het servicepunt Bouwen, Wonen en Leefomgeving (Raadhuisplein 2). </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de ontwerp-omgevingsvergunning in te zien op de landelijke website: </text:p>
            <text:p text:style-name="common-al">
            <text:a xlink:href="http://www.ruimtelijkeplannen.nl/web-roo/?planidn=NL.IMRO.0203.4030-0001" xlink:type="simple">www.ruimtelijkeplannen.nl/web-roo/?planidn=NL.IMRO.0203.4030-0001</text:a>
          </text:p>
            <text:p text:style-name="common-al">De bronbestanden zijn beschikbaar via: </text:p>
            <text:p text:style-name="common-al">
            <text:a xlink:href="http://gis.barneveld.nl/plannen/NL.IMRO.0203.4030-/NL.IMRO.0203.4030-0001" xlink:type="simple">http://gis.barneveld.nl/plannen/NL.IMRO.0203.4030-/NL.IMRO.0203.4030-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november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2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2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2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Hoevelakenseweg 89</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120</meta:user-defined>
    <meta:user-defined meta:name="OVERHEIDop.StcrtID/DC.identifier">stcrt-2018-68120</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30-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G 89</meta:user-defined>
    <meta:user-defined meta:name="OVERHEIDop.woonplaats">Terschuur</meta:user-defined>
    <meta:user-defined meta:name="OVERHEIDop.straatnaam">Hoevelak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219 464061</meta:user-defined>
    <meta:user-defined meta:name="OVERHEIDop.versieInformatie"/>
  </office:meta>
</office:document-meta>
</file>