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ren en laden &amp; loss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paraplubestemmingsplan Parkeren &amp; laden en lossen op 13 november 2018 ongewijzigd heeft vastgesteld.</text:p>
            <text:p text:style-name="common-al"/>
            <text:p text:style-name="common-al">
            <text:span text:style-name="nadrukondlijn">Doel van het bestemmingsplan</text:span>
          </text:p>
            <text:p text:style-name="common-al">Het bestemmingsplan regelt dat nieuwe bouw- of gebruiksactiviteiten waarbij sprake is van een (toenemende) behoefte aan parkeergelegenheid volgens de gemeentelijke parkeernormen moeten worden gerealiseerd. Voor deze parkeernormen wordt in de planregels verwezen naar het gemeentelijke parkeerbeleid.</text:p>
            <text:p text:style-name="common-al"/>
            <text:p text:style-name="common-al">
            <text:span text:style-name="nadrukondlijn">Begrenzing van het gebied</text:span>
          </text:p>
            <text:p text:style-name="common-al">Het gaat om de plangebieden van alle geldende bestemmingsplannen binnen de gemeente Hoorn, met uitzondering van de gebieden waarvoor een nieuw bestemmingsplan in voorbereiding is. </text:p>
            <text:p text:style-name="common-al"/>
            <text:p text:style-name="common-al">
            <text:span text:style-name="nadrukondlijn">Terinzageligging</text:span>
          </text:p>
            <text:p text:style-name="common-al">Het bestemmingsplan, de bijbehorende stukken en het vaststellingsbesluit liggen van donderdag 6 december tot en met woensdag 16 januari 2019 voor iedereen ter inzage in het stadhuis. </text:p>
            <text:p text:style-name="common-al">Ook zijn ze te bekijken op www.hoorn.nl en op www.ruimtelijkeplannen.nl (NL.IMRO.0405.BPParkeren-va01).</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 aantoont dat hij redelijkerwijs niet in staat is geweest om een zienswijze bij de gemeenteraad in te dienen. 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 </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last-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1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1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ren en laden &amp; lossen, Hoor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115</meta:user-defined>
    <meta:user-defined meta:name="OVERHEIDop.StcrtID/DC.identifier">stcrt-2018-68115</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