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1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nr. 1407525 d.d. 26 november 2018, houdende beperking van de openbaarheid van het archief van de Directie Personeel en Organisatie en taakvoorgangers van het Ministerie van Onderwijs, Cultuur en Wetenschap over de periode (1972) 1977–2003 (2008).</text:h>
      <text:p text:style-name="ifm_p_mt.3.7mm_ifm">De Minister van Onderwijs, Cultuur en Wetenschap,</text:p>
      <text:p text:style-name="ifm_p_mt.3.7mm_ifm">Gelet op artikel 15, lid 1, onder a, b en c van de Archiefwet 1995, artikel 10 van het Archiefbesluit 1995 en het advies van het Nationaal Archief d.d. 18 oktober 2018, met kenmerk 1419153.</text:p>
      <text:p text:style-name="ifm_p_mt.3.7mm_indent.0mm_ifm">Besluit:</text:p>
      <text:p text:style-name="ifm_p_mt.3.7mm_indent.0mm_ifm">Tot de volgende beperkingen aan de openbaarheid van het archief van de Directie Personeel en Organisatie en taakvoorgangers van het Ministerie van Onderwijs, Cultuur en Wetenschap.</text:p>
      <text:h text:style-name="ifm_p_font.bold_mt.5.08mm_page.keep-with-next_ifm" text:outline-level="2">Artikel<text:s/>1<text:s/></text:h>
      <text:p text:style-name="ifm_p_mt.4.23mm_ifm">Met het oog op de eerbiediging van de persoonlijke levenssfeer is het inventarisnummer, genoemd in de eerste kolom beperkt openbaar tot de 1<text:span text:style-name="ifm_span_font.superscript_mt.4.23mm_ifm">e</text:span>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206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Directie Personeel en Organisatie en taakvoorgangers van het Ministerie van Onderwijs, Cultuur en Wetenschap over de periode (1972) 1977–2003 (2008)</text:p>
      <text:p text:style-name="ifm_p_font.italic_mt.3.7mm_ifm">
                  Den Haag,
                   15 november 2018
               </text:p>
      <text:p text:style-name="ifm_p_font.italic_mt.3.7mm_ifm">De Minister voor Basis- en Voortgezet Onderwijs en Media,<text:line-break/>namens deze,<text:line-break/>de Directeur Organisatie &amp; Bedrijfsvoering,<text:line-break/>J.J.H.<text:s/>Been</text:p>
      <text:p text:style-name="ifm_p_mt.3.7mm_ifm">Een belanghebbende kan tegen dit besluit bezwaar maken op grond van artikel 7:1 van de Algemene wet bestuursrecht. Dit kan door een bezwaarschrift in te dienen bij de desbetreffende bezwaarinstantie:</text:p>
      <text:p text:style-name="ifm_p_ifm">Ministerie van Onderwijs Cultuur en Wetenschap</text:p>
      <text:p text:style-name="ifm_p_ifm">Directie Organisatie &amp; Bedrijfsvoering</text:p>
      <text:p text:style-name="ifm_p_ifm">Postbus 16375</text:p>
      <text:p text:style-name="ifm_p_ifm">2500 BJ Den Haag</text:p>
      <text:p text:style-name="ifm_p_ifm">De termijn voor het indienen van een bezwaarschrift bedraagt zes weken. De termijn vangt aan met ingang van de dag na de datum van uitgifte van de Staatscourant waarin het besluit is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110</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110</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nr. 1407525 d.d. 26 november 2018, houdende beperking van de openbaarheid van het archief van de Directie Personeel en Organisatie en taakvoorgangers van het Ministerie van Onderwijs, Cultuur en Wetenschap over de periode (1972) 1977–2003 (2008).</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1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1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 15, lid 1, onder a, b en c van de Archiefwet 1995, artikel 10 van het Archiefbesluit 1995</meta:user-defined>
    <meta:user-defined meta:name="DC.title">Besluit van de Minister voor Basis- en Voortgezet Onderwijs en Media, nr. 1407525 d.d. 26 november 2018, houdende beperking van de openbaarheid van het archief van de Directie Personeel en Organisatie en taakvoorgangers van het Ministerie van Onderwijs, Cultuur en Wetenschap over de periode (1972) 1977–2003 (2008).</meta:user-defined>
    <meta:user-defined meta:name="DCTERMS.alternative"/>
    <meta:user-defined meta:name="DCTERMS.W3CDTF/OVERHEIDop.datumOndertekening">2018-11-15</meta:user-defined>
    <meta:user-defined meta:name="DCTERMS.W3CDTF/DCTERMS.available">2018-12-04</meta:user-defined>
    <meta:user-defined meta:name="OVERHEIDop.Ruimtelijkplan/OVERHEIDop.bekendmakingBetreffendePlan"/>
  </office:meta>
</office:document-meta>
</file>