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gebiedsvisie “de Poort van Berlicum”, ontwerp-bestemmingsplan “Runweg, Ruimte voor Ruimte” en ontwerp beschikk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ter inzage wordt gelegd:</text:p>
            <text:p text:style-name="common-al">de ontwerp-gebiedsvisie “De Poort van Berlicum” </text:p>
            <text:p text:style-name="common-al">het ontwerp-bestemmingsplan “Runweg, Ruimte voor Ruimte” </text:p>
            <text:p text:style-name="common-al">de ontwerpbeschikking hogere grenswaarden Wet geluidhinder</text:p>
            <text:p text:style-name="common-al"/>
            <text:p text:style-name="common-al">
            <text:span text:style-name="nadrukvet">Ontwerp-gebiedsvisie “De Poort van Berlicum”</text:span>
          </text:p>
            <text:p text:style-name="common-al">Voor de afronding van de zuidelijke dorpsrand van Berlicum is de gebiedsvisie “De Poort van Berlicum” opgesteld. De visie beslaat het zuidelijk entreegebied van Berlicum rondom de Runweg. Door de recente infrastructurele ingrepen in het gebied is het gewenst om de structuur en samenhang van dit gebied te bewaken en te verbeteren. </text:p>
            <text:p text:style-name="common-al">De visie bevat twee hoofkeuzen:</text:p>
            <text:p text:style-name="common-al">voortzetting bebouwingslint Beekveld (westzijde)</text:p>
            <text:p text:style-name="common-al">afronding dorpsrand met terpen (oostzijde)</text:p>
            <text:p text:style-name="common-al"/>
            <text:p text:style-name="common-al">
            <text:span text:style-name="nadrukvet">Ontwerp-bestemmingsplan “Runweg, </text:span>
            <text:span text:style-name="nadrukvet">Ruimte voor Ruimte</text:span>
            <text:span text:style-name="nadrukvet">”</text:span>
          </text:p>
            <text:p text:style-name="common-al">In aansluiting op de gebiedsvisie (voortzetten bebouwingslint) maakt het ontwerp-bestemmingsplan “Runweg, Ruimte voor Ruimte” 3 woningen mogelijk op de hoek Beekveld-Runweg. Het betreft twee Ruimte voor Ruimte-woningen en één te verplaatsen woning aan de Zuid-Willemsvaart. Het ontwerp-bestemmingsplan betreft de planologisch-juridische regeling voor deze woningen.</text:p>
            <text:p text:style-name="common-al"/>
            <text:p text:style-name="common-al">
            <text:span text:style-name="nadrukvet">Ontwerpbeschikking hogere grenswaarde</text:span>
          </text:p>
            <text:p text:style-name="common-al">Uit het bestemmingsplan en het akoestische onderzoek blijkt dat vanwege de Runweg de voorkeursgrenswaarde op de woningen wordt overschreden. Op grond van de Wet geluidhinder en het Besluit geluidhinder is het mogelijk om hiervoor een ontheffing te verlenen. </text:p>
            <text:p text:style-name="common-al">Het college van burgemeester en wethouders van de gemeente Sint-Michielsgestel maakt bekend dat zij voornemens zijn de aangevraagde hogere grenswaarde van maximaal 53 dB voor geluid voor de nieuw op te richten woningen te verlenen.</text:p>
            <text:p text:style-name="common-al"/>
            <text:p text:style-name="common-al">
            <text:span text:style-name="nadrukvet">Anterieure overeenkomst</text:span>
          </text:p>
            <text:p text:style-name="common-al">Artikel 6.12 van de Wet ruimtelijke ordening geeft aan dat het verhaal van kosten over de in het </text:p>
            <text:p text:style-name="common-al">plan of in de vergunning begrepen gronden verzekerd dient te zijn. Tussen de gemeente en de initiatiefnemer is een anterieure exploitatie-overeenkomst en een planschadeovereenkomst gesloten. Door middel van deze overeenkomsten is het verhaal van kosten anderszins verzekerd.</text:p>
            <text:p text:style-name="common-al"/>
            <text:p text:style-name="common-al">
            <text:span text:style-name="nadrukvet">Inzagetermijn, procedure</text:span>
            <text:span text:style-name="nadrukvet">en zienswijzen</text:span>
          </text:p>
            <text:p text:style-name="common-al">Vanaf vrijdag 30 november 2018 tot en met donderdag 10 januari 2019 liggen de ontwerp-gebiedsvisie “De Poort van Berlicum”, het ontwerp-bestemmingsplan “Runweg, Ruimte voor Ruimte” en de ontwerpbeschikking hogere grenswaarden Wet geluidhinder en de hierop betrekking hebbende stukken voor een ieder ter inzage bij de receptie van het gemeentehuis, Meanderplein 1 in Sint-Michielsgestel. </text:p>
            <text:p text:style-name="common-al">Buiten de reguliere openingstijden is inzage op afspraak mogelijk; daarvoor kunt u bellen naar telefoonnummer (073) 5531617. </text:p>
            <text:p text:style-name="common-al"/>
            <text:p text:style-name="common-al">De ontwerp-gebiedsvisie en het ontwerp-bestemmingsplan met bijbehorende stukken kunt u via diverse zoekopties (kaart, adres of ID-nummer) digitaal raadplegen en downloaden op de website <text:a xlink:href="http://www.ruimtelijke/" xlink:type="simple"/><text:a xlink:href="http://www.ruimtelijkeplannen.nl" xlink:type="simple">www.ruimtelijkeplannen.nl</text:a>. De directe links/weblocaties van de plannen zijn:</text:p>
            <text:p text:style-name="common-al"/>
            <text:p text:style-name="common-al">Ontwerp-gebiedsvisie: <text:a xlink:href="http://www.ruimtelijkeplannen.nl/web-roo/?planidn=NL.IMRO.0845.GSV2018PoortBer-ON01" xlink:type="simple">www.ruimtelijkeplannen.nl/web-roo/?planidn=NL.IMRO.0845.GSV2018PoortBer-ON01</text:a></text:p>
            <text:p text:style-name="common-al">Ontwerp-bestemmingsplan: <text:a xlink:href="http://www.ruimtelijkeplannen.nl/web-roo/?planidn=NL.IMRO.0845.BP2018PoortBer-ON01" xlink:type="simple">www.ruimtelijkeplannen.nl/web-roo/?planidn=NL.IMRO.0845.BP2018PoortBer-ON01</text:a></text:p>
            <text:p text:style-name="common-al"/>
            <text:p text:style-name="common-al">Desgewenst kunt u de ontwerp-beschikking hogere grenswaarden per mail ontvangen U kunt hiervoor de contactpersoon benaderen die aan het einde van deze bekendmaking wordt genoemd.</text:p>
            <text:p text:style-name="common-al"/>
            <text:p text:style-name="common-al">
            <text:span text:style-name="nadrukvet">Zienswijzen</text:span>
          </text:p>
            <text:p text:style-name="common-al">Binnen de genoemde termijn van terinzagelegging kan een ieder een schriftelijke of mondelinge zienswijze op de ontwerp-visie, het ontwerp bestemmingsplan en/of het ontwerpbesluit hogere grenswaarde indienen. Zienswijzen kunnen niet per email worden ingediend. </text:p>
            <text:p text:style-name="common-al">Schriftelijke zienswijzen tegen de ontwerp-visie en het ontwerp-bestemmingsplan moeten worden gericht aan de gemeenteraad van Sint-Michielsgestel, postbus 10.000, 5270 GA Sint-Michielsgestel. </text:p>
            <text:p text:style-name="common-al">Schriftelijke zienswijzen tegen de ontwerp-beschikking moeten worden gericht aan burgemeester en wethouders van Sint-Michielsgestel, postbus 10.000, 5270 GA Sint-Michielsgestel. </text:p>
            <text:p text:style-name="common-al">Een mondelinge zienswijze kunt u op afspraak geven. Voor informatie over een mondelinge zienswijze kunt u bellen naar het eerder vermelde nummer. </text:p>
            <text:p text:style-name="common-al"/>
            <text:p text:style-name="common-al">
            <text:span text:style-name="nadrukvet">Adviserende instanties</text:span>
          </text:p>
            <text:p text:style-name="common-al">Het plan wordt tevens voorgelegd aan de Provincie Noord-Brabant en Waterschap Aa en Maas.</text:p>
            <text:p text:style-name="common-al"/>
            <text:p text:style-name="common-al">
            <text:span text:style-name="nadrukvet">Meer informatie</text:span>
          </text:p>
            <text:p text:style-name="common-al">Mocht u na het inzien van de plannen nog vragen hebben, dan kunt u contact opnemen met mevrouw C. Crooijmans van het team Ruimtelijke Ontwikkeling, bereikbaar op het telefoonnummer: 0411-655745 of via het emailadres: <text:a xlink:href="mailto:c.crooijmans@mijngemeentedichtbij.nl" xlink:type="simple">c.crooijmans@mijngemeentedichtbij.nl</text:a></text:p>
            <text:p text:style-name="common-al"/>
            <text:p text:style-name="common-al">Burgemeester en wethouders van Sint-Michielsgestel,</text:p>
            <text:p text:style-name="last-al">29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0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0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0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gebiedsvisie “de Poort van Berlicum”, ontwerp-bestemmingsplan “Runweg, Ruimte voor Ruimte” en ontwerp beschikking hogere grenswaarden Wet geluidhinder</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06</meta:user-defined>
    <meta:user-defined meta:name="OVERHEIDop.StcrtID/DC.identifier">stcrt-2018-68106</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8PoortBer-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SJ 56</meta:user-defined>
    <meta:user-defined meta:name="OVERHEIDop.woonplaats">Berlicum</meta:user-defined>
    <meta:user-defined meta:name="OVERHEIDop.straatnaam">Beek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191 409417</meta:user-defined>
    <meta:user-defined meta:name="OVERHEIDop.versieInformatie"/>
  </office:meta>
</office:document-meta>
</file>