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november 2018 als bedoeld in artikel 6, eerste lid, van de Wet op de inlichtingen- en veiligheidsdiensten 2017 (Geïntegreerde Aanwijzing Inlichtingen en Veiligheid 2019-2022)</text:h>
      <text:p text:style-name="ifm_p_mt.7.4mm_ifm">De Minister-President, Minister van Algemene Zaken, de Minister van Binnenlandse Zaken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1<text:s/></text:h>
      <text:p text:style-name="ifm_p_mt.4.23mm_indent.-7mm_mleft.7mm_ifm">1.<text:tab/>Voor de uitvoering van de in artikel 8, tweede lid, onder a en d, onderscheidenlijk artikel 10, tweede lid, onder a, c en e, van de Wet op de inlichtingen- en veiligheidsdiensten 2017, bedoelde taken, worden de volgende onderwerpen van onderzoek aangewezen:</text:p>
      <text:p text:style-name="ifm_p_indent.-7mm_mleft.14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14mm_ifm">b.<text:tab/>Het tijdig onderkennen en signaleren van en reageren op ontwikkelingen in landen of regio’s die een potentiële dreiging ten aanzien van de nationale veiligheid vormen. Hiertoe worden gevraagd en ongevraagd gegevens verzameld over landen en regio’s die niet zijn aangewezen op grond van onderdeel a;</text:p>
      <text:p text:style-name="ifm_p_indent.-7mm_mleft.14mm_ifm">c.<text:tab/>Onderzoeksthema’s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an de staat.</text:p>
      <text:p text:style-name="ifm_p_mt.3.7mm_indent.-7mm_mleft.7mm_ifm">2.<text:tab/>De in het eerste lid, onderdeel a, bedoelde landen en regio’s, plus onderzoeksthema’s, onderdeel c, zijn opgenomen in een bijlage bij dit besluit. Deze bijlage is niet openbaar. De onderzoeksthema’s waar deze bijlage op ziet, zijn onder meer terrorisme, radicalisering, de ontwikkeling en proliferatie van massavernietigingswapens en overbrengingsmiddelen, chemische en biologische strijdmiddelen, militair technologische ontwikkelingen in landen van zorg, aantasting van de territoriale integriteit van Nederland (inclusief Caribisch Nederland), cyberaanvallen, digitale en klassieke spionage, ongewenste inmenging, rechts extremisme en links-extremisme en economische veiligheid.</text:p>
      <text:h text:style-name="ifm_p_font.bold_mt.5.08mm_page.keep-with-next_ifm" text:outline-level="2">Artikel<text:s/>2<text:s/></text:h>
      <text:p text:style-name="ifm_p_mt.4.23mm_ifm">De Geïntegreerde Aanwijzing 2018-2022 wordt ingetrokken.</text:p>
      <text:h text:style-name="ifm_p_font.bold_mt.5.08mm_page.keep-with-next_ifm" text:outline-level="2">Artikel<text:s/>3<text:s/></text:h>
      <text:p text:style-name="ifm_p_mt.4.23mm_ifm">Dit besluit treedt in werking met ingang van 1 januari 2019.</text:p>
      <text:h text:style-name="ifm_p_font.bold_mt.5.08mm_page.keep-with-next_ifm" text:outline-level="2">Artikel<text:s/>4<text:s/></text:h>
      <text:p text:style-name="ifm_p_mt.4.23mm_ifm">Dit besluit wordt aangehaald als: Geïntegreerde Aanwijzing Inlichtingen en Veiligheid 2019-2022.</text:p>
      <text:p text:style-name="ifm_p_mt.3.7mm_ifm">Dit besluit wordt met de toelichting in de Staatscourant geplaatst.</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4">NOTA VAN 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Inlichtingen en Veiligheid (GAI&amp;V), zowel waar het de voorbereiding van (artikel 5) als de besluitvorming over (artikel 6) de GAI&amp;V betreft. Deze GAI&amp;V,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I&amp;V bepaalt niet alleen welke onderzoeken door de AIVD en de MIVD afzonderlijk worden verricht, maar ook welke onderzoeken door beide diensten gezamenlijk dienen te worden uitgevoerd. Zij werken – conform artikel 86 van de Wiv 2017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Het besluit bestaat uit een openbaar deel met nota van toelichting, die in de Staatscourant worden gepubliceerd, en een geheim deel, bestaande uit een geheime bijlage. Dit geheime deel, dat Stg. GEHEIM is gerubriceerd, omvat onder meer de doelstellingen voor het onderzoek, de samenwerkingsafspraken tussen beide diensten en de uitwerking van de gewenste diepgang van de onderzoeken.</text:p>
      <text:p text:style-name="ifm_p_mt.3.7mm_ifm">De onderwerpen van onderzoek zijn enerzijds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 Het onderzoek zoals genoemd in artikel 1, onderdeel 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De onderzoekthema’s, die anderzijds zijn aangewezen, hebben voor de AIVD betrekking op de zogenaamde ‘a-taak’: het bijdragen aan de nationale veiligheid en het zorgdragen dat bedreigingen van onze democratische rechtsorde tijdig worden onderkend, zodat daartegen effectief kan worden opgetreden. Voor de MIVD betreft het de ‘a-taak’ en de ‘c-taak’: het verrichten van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 evenals het verrichten van onderzoek omtrent het potentieel en de strijdkrachten van andere mogendheden en naar factoren die van invloed zijn of kunnen zijn op de handhaving en bevordering van de internationale rechtsorde. Hieronder volgt een niet-limitatieve toelichting op mogelijke onderzoeksthema’s van de AIVD en MIVD.</text:p>
      <text:p text:style-name="ifm_p_mt.3.7mm_ifm">De instabielere en minder voorspelbare veiligheidsomgeving voor Nederland is een uiting van veranderende machtsverhoudingen in de wereld, waarbij de macht en het initiatief deels verschuiven naar landen die met een andere blik naar de wereld kijken. De dreiging gaat vooral uit van landen met grote geopolitieke ambities. Staten zijn daarbij op zoek naar informatie om hun krijgsmacht te moderniseren, hun economie te versterken of proberen politieke besluitvorming te beïnvloeden of strategische afhankelijkheden te creëren, om zo hun geopolitieke positie te versterken. Om deze doelen te bereiken wordt getracht via spionage informatie te bemachtigen. Het kan hierbij gaan om klassieke spionage acties, maar ook om digitale spionage en steeds vaker om een combinatie van beide. Hacken biedt mogelijkheden om te saboteren, of om gehackte informatie te gebruiken om besluitvorming of publieke opinie te beïnvloeden. Ook middels overnames of investeringen trachten landen informatie te bemachtigen of strategische afhankelijkheden te creëren.</text:p>
      <text:p text:style-name="ifm_p_mt.3.7mm_ifm">De terroristische dreiging in Nederland is nog steeds een belangrijk onderzoeksthema voor de AIVD en MIVD. Deze dreiging vloeit voornamelijk voort uit de mondiale jihadistische beweging. De AIVD en MIVD verrichten intensief onderzoek naar jihadistische en geradicaliseerde personen en organisaties, zowel in het buitenland als in Nederland. Ook doen zij onderzoek naar uitreizigers en terugkeerders. Samenwerkingspartners worden geattendeerd opdat zij maatregelen kunnen nemen, waardoor bijvoorbeeld terugkeerders kunnen worden aangehouden en zo mogelijk strafrechtelijk vervolgd.</text:p>
      <text:p text:style-name="ifm_p_mt.3.7mm_ifm">Daarnaast vormen de ontwikkelingen rond de diverse wapenprogramma’s in de ‘landen van zorg’, zoals Noord-Korea, Iran en landen in het Midden-Oosten, een toenemende dreiging voor de internationale veiligheid. Het gaat dan onder andere om de ontwikkeling en proliferatie van massavernietigingswapens, overbrengingsmiddelen en chemische en biologische strijdmiddelen. De MIVD doet onderzoek naar militair technologische ontwikkelingen in andere landen, zodat de Nederlandse krijgsmacht op de juiste wijze kan worden uitgerust tegen bestaande en toekomstige dreigingen.</text:p>
      <text:p text:style-name="ifm_p_mt.3.7mm_ifm">De AIVD en MIVD brengen de ontwikkelingen binnen het rechts-extremisme in kaart om inzicht te krijgen in de radicalisering van rechts-extremistisch geïnspireerde personen en groepen in Nederland. Links-extremisten zijn vaak actief op meerdere terreinen, acteren in wisselende samenstelling (gelegenheidscoalities) en opereren soms internationaal. Acties tegen Defensie vanuit links-activistische en/of links-extremistische georiënteerde groepen en individuen zijn voornamelijk gericht op vier thema's: werving van personeel, de defensie-industrie, de mogelijke opslag van nucleaire wapens en betrokkenheid van Defensie bij de uitvoering van het asiel- en vreemdelingenbeleid.</text:p>
      <text:p text:style-name="ifm_p_mt.3.7mm_ifm">Conform artikel 25 van de wet kunnen alle voor het verrichten van onderzoek beschikbare inlichtingenmiddelen en capaciteit door de dienst(en) worden ingezet.</text:p>
      <text:p text:style-name="ifm_p_mt.3.7mm_ifm">Deze aanwijzing beschrijft welke activiteiten de diensten gaan verrichten op grond van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Beide ministers behouden de ruimte om aanvullend op de Geïntegreerde Aanwijzing Inlichtingen en Veiligheid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88</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88</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november 2018 als bedoeld in artikel 6, eerste lid, van de Wet op de inlichtingen- en veiligheidsdiensten 2017 (Geïntegreerde Aanwijzing Inlichtingen en Veiligheid 2019-2022)</dc:title>
    <meta:user-defined meta:name="OVERHEID.Ministerie/DC.creator">Ministerie van Algemen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8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DC.source">artikel 6, eerste lid, van de Wet op de inlichtingen- en veiligheidsdiensten 2017;</meta:user-defined>
    <meta:user-defined meta:name="DC.title">Besluit van 23 november 2018 als bedoeld in artikel 6, eerste lid, van de Wet op de inlichtingen- en veiligheidsdiensten 2017 (Geïntegreerde Aanwijzing Inlichtingen en Veiligheid 2019-2022)</meta:user-defined>
    <meta:user-defined meta:name="DCTERMS.alternative"/>
    <meta:user-defined meta:name="DCTERMS.W3CDTF/DCTERMS.available">2018-12-04</meta:user-defined>
    <meta:user-defined meta:name="OVERHEIDop.Ruimtelijkplan/OVERHEIDop.bekendmakingBetreffendePlan"/>
  </office:meta>
</office:document-meta>
</file>