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van een gehandicaptenparkeerplaats, Jean Monnetstraat 98,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3 november 2018 besloten om:</text:p>
            <text:p text:style-name="al"/>
            <text:p text:style-name="al">
            <text:span text:style-name="nadrukvet">Overwegende:</text:span>
          </text:p>
            <text:list text:style-name="id1-3-2-1-1-4">
              <text:list-item text:style-override="id1-3-2-1-1-4-1">
                <text:number>•</text:number>
                <text:p text:style-name="al">dat de Jean Monnetstraat een voor het openbaar verkeer openstaande weg is die bij de gemeente in beheer is;</text:p>
              </text:list-item>
              <text:list-item text:style-override="id1-3-2-1-1-4-2">
                <text:number>•</text:number>
                <text:p text:style-name="al">dat een bewoner van de Jean Monnetstraat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bij de woning aan de Jean Monnetstraat, zoals is aangegeven op de bijbehorende tekening, ten behoeve van de aanvrager, naast Jean Monnetstraat 98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7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7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van een gehandicaptenparkeerplaats, Jean Monnetstraat 98, Heemskerk</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076</meta:user-defined>
    <meta:user-defined meta:name="OVERHEIDop.StcrtID/DC.identifier">stcrt-2018-68076</meta:user-defined>
    <meta:user-defined meta:name="DCTERMS.alternative">Gemeente Heemskerk - Inrichten van een gehandicaptenparkeerplaats - Jean Monnetstraat 98</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3KS 98</meta:user-defined>
    <meta:user-defined meta:name="OVERHEIDop.woonplaats">Heemskerk</meta:user-defined>
    <meta:user-defined meta:name="OVERHEIDop.straatnaam">Jean Monn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Jean Monnetstraat 98|exb-2018-68823</meta:user-defined>
    <meta:user-defined meta:name="OVERHEID.EPSG28992/DC.spatial">107084 503457</meta:user-defined>
    <meta:user-defined meta:name="OVERHEIDop.versieInformatie"/>
  </office:meta>
</office:document-meta>
</file>