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Strateris 44 en 44C,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Strateris 44 en 44C te Nederweert is een partiële herziening van het bestemmingsplan ‘Buitengebied Nederweert' ter inzage gelegd voor het veranderen van een intensieve veehouderij naar een loonwerk- en grondverzetbedrijf (NL.IMRO.0946.BPStrateris2016-VA01)</text:p>
            <text:p text:style-name="common-al">U kunt de stukken inzien binnen zes weken na de dag van publicatie, van 30 november 2018 tot en met 10 januari 2019, bij de centrale klantenbalie (iedere ochtend van 9.00 tot 12.30 en op donderdag van 16.30 tot 19.00) of op afspraak. Daarnaast is het plan gepubliceerd op <text:a xlink:href="http://www.ruimtelijkeplannen.nl/" xlink:type="simple">www.ruimtelijkeplannen.nl</text:a>. </text:p>
            <text:p text:style-name="common-al">Er zijn zienswijzen ingediend tegen het ontwerpplan. Naar aanleiding hiervan is het plan gewijzigd vastgesteld. De wijzigingen betreffen de toelichting, op de onderwerpen verkeer en geluid. Ook betreffen de wijzigingen de planregels en landschappelijk inpassingsplan. Er zijn namelijk regels gesteld over de maximale verkeersbelasting door het loonwerk- en grondverzetbedrijf, en over verkeersmaatregelen die de verkeerssituatie verbeteren. Beroep is mogelijk voor belanghebbenden die een zienswijze hebben ingediend. Beroep is ook mogelijk voor belanghebbenden op gewijzigde onderdelen van het plan. Het indienen van schriftelijk beroep is mogelijk binnen de inzagetermijn bij de Afdeling Bestuursrechtspraak van Raad van State, adres Postbus 20019, 2500 EA Den Haag.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Esther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9 november 2018</text:span>
            <text:span text:style-name="datum"/>
          </text:p>
          </text:section>
          <text:section text:name="ondertekening_id1-3-2-2-2">
            <text:p>Gemeenteraad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7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7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7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ële herziening bestemmingsplan Strateris 44 en 44C, Nederweert, gemeente Nederweer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072</meta:user-defined>
    <meta:user-defined meta:name="OVERHEIDop.StcrtID/DC.identifier">stcrt-2018-68072</meta:user-defined>
    <meta:user-defined meta:name="OVERHEID.TaxonomieBeleidsagenda/OVERHEID.category">Ruimte en infrastructuur | Organisatie en beleid</meta:user-defined>
    <meta:user-defined meta:name="OVERHEIDop.Ruimtelijkplan/OVERHEIDop.bekendmakingBetreffendePlan">NL.IMRO.0946.BPStrateris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PD 44</meta:user-defined>
    <meta:user-defined meta:name="OVERHEIDop.woonplaats">Nederweert</meta:user-defined>
    <meta:user-defined meta:name="OVERHEIDop.straatnaam">Strater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620 367346</meta:user-defined>
    <meta:user-defined meta:name="OVERHEIDop.versieInformatie"/>
  </office:meta>
</office:document-meta>
</file>