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6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Woensdrecht, Kooiweg 40, Hoogerheide (gemeente Woensdrecht),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9G01 – Vliegbasis Woensdrecht</text:p>
      <text:p text:style-name="ifm_p_ifm">Locatie: Kooiweg 40, 4631 SZ Hoogerheide (gemeente Woensdrecht)</text:p>
      <text:p text:style-name="ifm_p_ifm">Activiteit: Bouwen</text:p>
      <text:p text:style-name="ifm_p_ifm">Voor: Aanpassen van de brandcompartimentering van gebouw B03</text:p>
      <text:p text:style-name="ifm_p_ifm">Aanvraagdatum: 8 oktober 2018</text:p>
      <text:p text:style-name="ifm_p_ifm">Besluitdatum: 26 november 2018</text:p>
      <text:p text:style-name="ifm_p_ifm">Bekendmaking: 27 november 2018</text:p>
      <text:p text:style-name="ifm_p_ifm">Zaaknummer: 2018/039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069</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069</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Woensdrecht, Kooiweg 40, Hoogerheide (gemeente Woensdrecht),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8-68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06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Vliegbasis Woensdrecht, Kooiweg 40, Hoogerheide (gemeente Woensdrecht), Inspectie Leefomgeving en Transport</meta:user-defined>
    <meta:user-defined meta:name="DCTERMS.W3CDTF/DCTERMS.available">2018-12-05</meta:user-defined>
    <meta:user-defined meta:name="OVERHEIDop.Ruimtelijkplan/OVERHEIDop.bekendmakingBetreffendePlan"/>
  </office:meta>
</office:document-meta>
</file>