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ofstraat 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betreft de gedeeltelijke herziening van het bestemmingsplan Buitengebied Nederweert.</text:p>
            <text:p text:style-name="common-al">Het bestemmingsplan verandert de burgerwoning Hoofstraat 15 in een bedrijfswoning bij de intensieve veehouderij Hoofstraat 17. Er wordt een wijzigingsmogelijkheid opgenomen om de bedrijfswoning terug te schakelen naar een burgerwoning als het woon- en leefklimaat voldoende verbetert. </text:p>
            <text:p text:style-name="common-al">Het kenmerk is NL.IMRO.0946.BPHoofstraat15-VA01</text:p>
            <text:p text:style-name="common-al">U kunt de stukken inzien binnen zes weken na de dag van publicatie, van 30 november 2018 t/m 10 januari 2019 bij de centrale klantenbalie of op afspraak. Daarnaast is het plan gepubliceerd op <text:a xlink:href="http://www.ruimtelijkeplannen.nl/" xlink:type="simple">www.ruimtelijkeplannen.nl</text:a>. Er zijn geen zienswijzen ingediend tegen het ontwerp. Het plan is niet gewijzigd ten opzichte van het ontwerp.</text:p>
            <text:p text:style-name="common-al">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last-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sther van der Linden van de afdeling Dienstverlening</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9 november 2018</text:span>
            <text:span text:style-name="datum"/>
          </text:p>
          </text:section>
          <text:section text:name="ondertekening_id1-3-2-2-2">
            <text:p>De gemeenteraad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6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6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6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ofstraat 15</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068</meta:user-defined>
    <meta:user-defined meta:name="OVERHEIDop.StcrtID/DC.identifier">stcrt-2018-68068</meta:user-defined>
    <meta:user-defined meta:name="OVERHEID.TaxonomieBeleidsagenda/OVERHEID.category">Ruimte en infrastructuur | Organisatie en beleid</meta:user-defined>
    <meta:user-defined meta:name="OVERHEIDop.Ruimtelijkplan/OVERHEIDop.bekendmakingBetreffendePlan">NL.IMRO.0946.BPHoofstraat15-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AC 17</meta:user-defined>
    <meta:user-defined meta:name="OVERHEIDop.woonplaats">Nederweert</meta:user-defined>
    <meta:user-defined meta:name="OVERHEIDop.straatnaam">Hoo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722 366148</meta:user-defined>
    <meta:user-defined meta:name="OVERHEIDop.versieInformatie"/>
  </office:meta>
</office:document-meta>
</file>