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bestemmingsplan Kruisvennendijk 18 te Ospel, gemeente Nederwe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plan betreft een gedeeltelijke herziening van het bestemmingsplan Buitengebied Nederweert. De herziening heeft als doel naast melkvee ook vleeskalveren mogelijk te maken. Ook wordt het bouwvlak verplaatst, zonder het te vergroten. Er is geen ontwerp-exploitatieplan opgesteld. Het IDN-nummer van het bestemmingsplan is NL.IMRO.0946.BPKruisvennendk18-VA01. </text:p>
            <text:p text:style-name="common-al">U kunt de stukken inzien binnen zes weken na de dag van publicatie, van 30 november 2018  t/m 10 januari 2019 bij de centrale klantenbalie of op afspraak. Daarnaast is het plan gepubliceerd op <text:a xlink:href="http://www.ruimtelijkeplannen.nl/" xlink:type="simple">www.ruimtelijkeplannen.nl</text:a>. Er zijn geen zienswijzen ingediend tegen het ontwerp. Het plan is niet gewijzigd ten opzichte van het ontwerp. </text:p>
            <text:p text:style-name="common-al">Het indienen van beroep is mogelijk voor belanghebbenden die buiten hun schuld niet in staat waren om een zienswijze in te dienen. Het indienen van schriftelijk beroep is mogelijk binnen de inzagetermijn bij de Afdeling Bestuursrechtspraak van Raad van State, adres Postbus 20019, 2500 EA  Den Haag.</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mevrouw Esther van der Linden van de afdeling Dienstverl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9 november 2018</text:span>
            <text:span text:style-name="datum"/>
          </text:p>
          </text:section>
          <text:section text:name="ondertekening_id1-3-2-2-2">
            <text:p>Gemeenteraad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6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06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06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bestemmingsplan Kruisvennendijk 18 te Ospel, gemeente Nederweert</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8066</meta:user-defined>
    <meta:user-defined meta:name="OVERHEIDop.StcrtID/DC.identifier">stcrt-2018-68066</meta:user-defined>
    <meta:user-defined meta:name="OVERHEID.TaxonomieBeleidsagenda/OVERHEID.category">Ruimte en infrastructuur | Organisatie en beleid</meta:user-defined>
    <meta:user-defined meta:name="OVERHEIDop.Ruimtelijkplan/OVERHEIDop.bekendmakingBetreffendePlan">NL.IMRO.0946.BPKruisvennendk18-VA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5RT</meta:user-defined>
    <meta:user-defined meta:name="OVERHEIDop.woonplaats">Ospel</meta:user-defined>
    <meta:user-defined meta:name="OVERHEIDop.straatnaam">Kruisvenn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591 368437</meta:user-defined>
    <meta:user-defined meta:name="OVERHEIDop.versieInformatie"/>
  </office:meta>
</office:document-meta>
</file>