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5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Kooiweg 40, Hoogerheide (gemeente Woensdrecht),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9G01 – Vliegbasis Woensdrecht</text:p>
      <text:p text:style-name="ifm_p_ifm">Locatie: Kooiweg 40, 4631 SZ Hoogerheide (gemeente Woensdrecht)</text:p>
      <text:p text:style-name="ifm_p_ifm">Activiteit: Bouwen</text:p>
      <text:p text:style-name="ifm_p_ifm">Voor: Aanpassen van de brandcompartimentering van gebouw 261</text:p>
      <text:p text:style-name="ifm_p_ifm">Aanvraagdatum: 8 oktober 2018</text:p>
      <text:p text:style-name="ifm_p_ifm">Besluitdatum: 26 november 2018</text:p>
      <text:p text:style-name="ifm_p_ifm">Bekendmaking: 27 november 2018</text:p>
      <text:p text:style-name="ifm_p_ifm">Zaaknummer: 2018/039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057</text:span><text:tab/>5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057</text:span><text:tab/>5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Woensdrecht, Kooiweg 40, Hoogerheide (gemeente Woensdrech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68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05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Vliegbasis Woensdrecht, Kooiweg 40, Hoogerheide (gemeente Woensdrecht), Inspectie Leefomgeving en Transport</meta:user-defined>
    <meta:user-defined meta:name="DCTERMS.W3CDTF/DCTERMS.available">2018-12-05</meta:user-defined>
    <meta:user-defined meta:name="OVERHEIDop.Ruimtelijkplan/OVERHEIDop.bekendmakingBetreffendePlan"/>
  </office:meta>
</office:document-meta>
</file>