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oelgeest (herstelbesluit), gemeente Oegs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Poelgeest (bestuurlijke lus)’ met identificatiecode NL.IMRO. BPPoelgeest-VA02, overeenkomstig artikel 3.8 van de Wet ruimtelijke ordening, door de raad op 22 november 2018 is vastgesteld. Met ingang van 28 november 2018 tot en met 9 januari 2019 ligt het vastgestelde bestemmingsplan met bijbehorende stukken ter inzage.</text:p>
            <text:p text:style-name="common-al">Aanleiding voor dit herstelbesluit is de tussenuitspraak van 2 mei 2018 van de Afdeling bestuursrechtspraak van de Raad van State (2001705424/1/R3). De Afdeling draagt de gemeenteraad op om het geconstateerde gebrek in het bestemmingsplan te herstellen.</text:p>
            <text:p text:style-name="common-al">Het bestemmingsplan ‘Poelgeest (bestuurlijke lus)’ maakt voor het overgrote gedeelte geen nieuwe ontwikkelingen mogelijk. In het verlengde van de Hugo de Vrieslaan is echter wel een verbinding mogelijk gemaakt over de sloot. Deze verbinding is een onderdeel van het project Brug Poelgeest.</text:p>
            <text:p text:style-name="common-al"/>
            <text:p text:style-name="common-al">
            <text:span text:style-name="nadrukvet">Inhoud tussenuitspraak</text:span>
          </text:p>
            <text:p text:style-name="common-al">De Afdeling heeft de gemeenteraad opgedragen om het gebrek in het bestemmingsplan te herstellen door alsnog de gevolgen voor de luchtkwaliteit, het geluidniveau, de mate van hinder door inschijnende koplampen en de verkeersafwikkeling van het plan, voor zover dit voorziet in de bestemming ‘Verkeer’ voor de sloot aan het einde van de Hugo de Vrieslaan, aan de hand van onderzoek inzichtelijk te maken en vervolgens de aanvaardbaarheid daarvan te beoordelen dan wel een andere planregeling vast te stellen, alsmede de Afdeling en de andere partijen de uitkomst mede te delen en een eventueel gewijzigd besluit zo spoedig mogelijk op de wettelijk voorgeschreven wijze bekend te maken en mede te delen.</text:p>
            <text:p text:style-name="common-al"/>
            <text:p text:style-name="common-al">
            <text:span text:style-name="nadrukvet">Wijzigingen ten opzichte van het bestemmingsplan Poelgeest</text:span>
          </text:p>
            <text:p text:style-name="common-al">Ten opzichte van het op 23 november 2017 vastgestelde bestemmingsplan ‘Poelgeest ’ zijn de volgende aanpassingen doorgevoerd;</text:p>
            <text:p text:style-name="common-al"/>
            <text:p text:style-name="common-al">
            <text:span text:style-name="nadrukondlijn">Verbeelding</text:span>
          </text:p>
            <text:p text:style-name="common-al">Het bestemmingsvlak met de bestemming “Verkeer-Verblijfsgebied” is versmald. Aan de noordzijde is een stuk van het vlak gewijzigd naar “Water” en “Groen”.</text:p>
            <text:p text:style-name="common-al"/>
            <text:p text:style-name="common-al">
            <text:span text:style-name="nadrukondlijn">Toelichting</text:span>
          </text:p>
            <text:p text:style-name="common-al">Aan de toelichting zijn onderdelen toegevoegd die noodzakelijk in het kader van de onderbouwing van de aanvaardbaarheid van de gevolgen van het plan, voor wat betreft het feit dat het bestemmingsplan een verbinding mogelijk maakt over de sloot in het verlengde van de Hugo de Vrieslaan.</text:p>
            <text:p text:style-name="common-al"/>
            <text:p text:style-name="common-al">
            <text:span text:style-name="nadrukvet">Inzage</text:span>
          </text:p>
            <text:p text:style-name="common-al">Het bestemmingsplan en de bijbehorende stukken zijn digitaal te vinden op de landelijke site <text:a xlink:href="http://www.ruimtelijkeplannen.nl" xlink:type="simple"><text:span text:style-name="nadrukondlijn">www.ruimtelijkeplannen.nl</text:span></text:a> en via de website van de gemeente www.oegstgeest.nl&gt; bestemmingplannen&gt; nu-ter-inzage wordt u doorgelinkt naar deze landelijke site. Ook kan een papierenversie van het bestemmingsplan gedurende deze termijn bij de receptie van het gemeentehuis, Rhijngeesterstraatweg 13 te Oegstgeest worden ingezien.Wij wijzen u er wel op dat de papieren versie minder gebruiksvriendelijk is dan de digitale versie en adviseren u het bestemmingsplan via ruimtelijkeplannen.nl te raadplegen. </text:p>
            <text:p text:style-name="common-al"/>
            <text:p text:style-name="common-al">
            <text:span text:style-name="nadrukvet">Beroep</text:span>
          </text:p>
            <text:p text:style-name="common-al">Zij die tijdig bij de gemeenteraad zienswijzen hebben ingediend en belanghebbenden aan wie redelijkerwijs niet kan worden verweten dat zij geen zienswijzen als bedoeld in artikel 3:15 Algemene wet bestuursrecht naar voren hebben gebracht, kunnen binnen zes weken na de dag waarop het besluit is bekendgemaakt beroep instellen. Beroep kan worden ingesteld bij de Afdeling Bestuursrechtspraak van de Raad van State, Postbus 20019, 2500 EA Den Haag. Diegenen die beroep hebben ingesteld kunnen eveneens een verzoek om voorlopige voorziening bij de Voorzitter van de afdeling Bestuursrechtspraak van de Raad van State indienen. Voor het in behandeling nemen van het beroepschrift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4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4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4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oelgeest (herstelbesluit), gemeente Oegstgeest</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8046</meta:user-defined>
    <meta:user-defined meta:name="OVERHEIDop.StcrtID/DC.identifier">stcrt-2018-68046</meta:user-defined>
    <meta:user-defined meta:name="OVERHEID.TaxonomieBeleidsagenda/OVERHEID.category">Ruimte en infrastructuur | Organisatie en beleid</meta:user-defined>
    <meta:user-defined meta:name="OVERHEID.Gemeente/DC.spatial">Oegstgeest</meta:user-defined>
    <meta:user-defined meta:name="OVERHEIDop.Ruimtelijkplan/OVERHEIDop.bekendmakingBetreffendePlan">NL.IMRO.0579.BPPoelgeest-VA02</meta:user-defined>
    <meta:user-defined meta:name="OVERHEID.Organisatietype/OVERHEID.organisationType">gemeente</meta:user-defined>
    <meta:user-defined meta:name="OVERHEID.Informatietype/DC.type">officiële publicatie</meta:user-defined>
    <dc:language>nl</dc:language>
    <meta:user-defined meta:name="OVERHEID.Gemeente/DC.creator">Oegstge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