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48 - Ontwerp uitgebreide omgevingsvergunning voor het bouwen van een gemaal en het verbreden van watergangen in de Polder Waard Nieuw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 van de Wabo)</text:p>
            <text:p text:style-name="common-al">
            <text:span text:style-name="nadrukvet">Onderwerp</text:span>: ontwerp uitgebreide omgevingsvergunning Z-203836</text:p>
            <text:p text:style-name="common-al">
            <text:span text:style-name="nadrukvet">Plangebied</text:span>: Verbreden watergangen in de Polder Waard Nieuwland, bouw gemaal langs de Burgerweg in Hippolytushoef</text:p>
            <text:p text:style-name="common-al">
            <text:span text:style-name="nadrukvet">Doel plan</text:span>:het verbreden van bestaande watergangen en de bouw van een gemaal ten behoeve van een verbetering van het watersysteem in de polder Waard Nieuwland.</text:p>
            <text:p text:style-name="common-al">
            <text:span text:style-name="nadrukvet">Datum publicatie</text:span>: 28 november 2018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29 november 2018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cur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vingsvergunning bouw gemaal en verbreden watergangen Polder Waard Nieuwland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vanaf 29 november 2018 gedurende zes weken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04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04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04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8 - Ontwerp uitgebreide omgevingsvergunning voor het bouwen van een gemaal en het verbreden van watergangen in de Polder Waard Nieuwland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8</meta:user-defined>
    <meta:user-defined meta:name="OVERHEIDop.publicationIssue">68045</meta:user-defined>
    <meta:user-defined meta:name="OVERHEIDop.StcrtID/DC.identifier">stcrt-2018-68045</meta:user-defined>
    <meta:user-defined meta:name="OVERHEID.TaxonomieBeleidsagenda/OVERHEID.category">Ruimte en infrastructuur | Organisatie en beleid</meta:user-defined>
    <meta:user-defined meta:name="OVERHEIDop.referentienummer">Z-203836</meta:user-defined>
    <meta:user-defined meta:name="DCTERMS.abstract">het verbreden van bestaande watergangen en de bouw van een gemaal ten behoeve van een verbetering van het watersysteem in de polder Waard Nieuw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</meta:user-defined>
    <meta:user-defined meta:name="OVERHEIDop.woonplaats">Slootdorp</meta:user-defined>
    <meta:user-defined meta:name="OVERHEIDop.straatnaam">Burg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beschikking |exb-2018-68804</meta:user-defined>
    <meta:user-defined meta:name="OVERHEID.EPSG28992/DC.spatial">128957 546225</meta:user-defined>
    <meta:user-defined meta:name="OVERHEIDop.versieInformatie"/>
  </office:meta>
</office:document-meta>
</file>