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plan Reststroke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Veegplan Reststroken 2017" op 13 november 2018 vaststelde. </text:p>
            <text:p text:style-name="common-al">
            <text:span text:style-name="nadrukvet">Waar gaat het bestemmingsplan over?</text:span>
          </text:p>
            <text:p text:style-name="common-al">De afgelopen jaren heeft de gemeente verschillende stroken grond verkocht. Deze gronden hebben over het algemeen een openbare bestemming, zoals ‘Verkeer’ of ‘Groen’. Met dit bestemmingsplan wijzigt de bestemming van deze gronden veelal in ‘Tuin’. </text:p>
            <text:p text:style-name="common-al">
            <text:span text:style-name="nadrukvet">Welke locaties betreft het?</text:span>
          </text:p>
            <text:p text:style-name="common-al">
            <text:span text:style-name="nadrukondlijn">Driel</text:span>: De Hul 2, De Nijstad 18A-18E, De Slikkenburg 9, Fazantstraat 23, Molenstraat-Dorpsstraat ongenummerd, Petersstraat 1-9 (oneven), Petersstraat ongenummerd (naast nr. 2), Reuvekampstraat 1 en Voorsteeghstraat 14.</text:p>
            <text:p text:style-name="common-al">
            <text:span text:style-name="nadrukondlijn">Elst</text:span>: Bartókstraat 35, Bemmelseweg 23A, De Wuurde 2, De Zuiling 17, De Zuiling 113-121 (oneven), Ernst Casimirstraat 29, Griend 2, Griend 48, Groenestraat 5, Haydnstraat 7, Haydnstraat 16-24 (even), Kievitshof 14, Kleine Molenstraat 19, Klaverkamp 24, Prins Claushof 8, Schravenweide 1, 32, 34, 48, 50, 95 en 96, Stationsstraat 42, Vriesenenk 56, 88, 136 en 138, Zoetendaal 69 en Zülpichhof 30.</text:p>
            <text:p text:style-name="common-al">
            <text:span text:style-name="nadrukondlijn">Herveld</text:span>: Binnenstraat 45, De Terp 11 en 13, De Tip 24 en 25, Hoofdstraat 134A, Mars 8 en Planetenlaan 13.</text:p>
            <text:p text:style-name="common-al">
            <text:span text:style-name="nadrukondlijn">Heteren</text:span>: Achterstraat 8 en 10, De Haantjes 56 en Onze Lieve Vrouwestraat 39.</text:p>
            <text:p text:style-name="common-al">
            <text:span text:style-name="nadrukondlijn">Oosterhout</text:span>: Dorpsstraat 45, Dorpsstraat 73-79 (oneven) en Oosterhoutsestraat 12.</text:p>
            <text:p text:style-name="common-al">
            <text:span text:style-name="nadrukondlijn">Slijk-Ewijk:</text:span> Nieuwedijk 5 en 6, Oosterhoutsestraat 2B, 2C en 2D.</text:p>
            <text:p text:style-name="common-al">
            <text:span text:style-name="nadrukondlijn">Valburg</text:span>: Broekstraat 20.</text:p>
            <text:p text:style-name="common-al">
            <text:span text:style-name="nadrukvet">Waar kunt u het plan inzien?</text:span>
          </text:p>
            <text:p text:style-name="common-al">Het bestemmingsplan "Veegplan Reststroken 2017" ligt met ingang van donderdag 29 november 2018 tot en met woensdag 9 januari 2019 ter inzage. U kunt de stukken tijdens openingstijden inzien bij de informatiebalie gemeentehuis Overbetuwe, Elst (maandag t/m vrijdag van 8.00 - 17.00 uur, donderdag van 8.00 - 20.00 uur).</text:p>
            <text:p text:style-name="common-al">Het vastgestelde plan en de bijbehorende stukken kunt u ook bekijken op www.ruimtelijkeplannen.nl/web-roo/?planidn=NL.IMRO.1734.0283OVBreststro17-VSG1.</text:p>
            <text:p text:style-name="common-al">De bronbestanden zijn beschikbaar via http://bronro.overbetuwe.nl/3F76528F-FEA0-4C1D-963A-9BD71CDA4E3E. U kunt de stukken ook digitaal inzien op www.overbetuwe.nl/Inwoners/Bouwen en wonen/Ruimtelijke plannen<text:span text:style-name="nadrukcur">.</text:span></text:p>
            <text:p text:style-name="common-al">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10 januari 2019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11 januari 2019.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Overbetuwe, 26 novem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3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3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3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egplan Reststroken 2017"</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8033</meta:user-defined>
    <meta:user-defined meta:name="OVERHEIDop.StcrtID/DC.identifier">stcrt-2018-68033</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83OVBreststro17-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AS 35</meta:user-defined>
    <meta:user-defined meta:name="OVERHEIDop.woonplaats">Elst</meta:user-defined>
    <meta:user-defined meta:name="OVERHEIDop.straatnaam">Bartó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616 437753</meta:user-defined>
    <meta:user-defined meta:name="OVERHEIDop.versieInformatie"/>
  </office:meta>
</office:document-meta>
</file>