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achter Donau 94 tot en met 108 hoek Laan van Leidschenvee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het parkeerterrein achter Donau 94 tot en met 108 hoek Laan van Leidschenveen ten behoeve van het bouwen van een automobielbedrijf</text:p>
            <text:p text:style-name="common-al"/>
            <text:p text:style-name="common-al">Ons kenmerk: 201706585</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achter Donau 94 tot en met 108 hoek Laan van Leidschenveen</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3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3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3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achter Donau 94 tot en met 108 hoek Laan van Leidschenveen te Den Haag</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8031</meta:user-defined>
    <meta:user-defined meta:name="OVERHEIDop.StcrtID/DC.identifier">stcrt-2018-68031</meta:user-defined>
    <meta:user-defined meta:name="DCTERMS.abstract">Het in gebruik nemen van het parkeerterrein achter Donau 94 tot en met 108 hoek Laan van Leidschenveen ten behoeve van het bouwen van een automobielbedrijf. Deze bekendmaking bevat de activiteit(en): (tijdelijke) buitenplanse ontheffing.</meta:user-defined>
    <meta:user-defined meta:name="OVERHEID.TaxonomieBeleidsagenda/OVERHEID.category">Openbare orde en veiligheid | Organisatie en beleid</meta:user-defined>
    <meta:user-defined meta:name="OVERHEIDop.referentienummer">201706585/69871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491BC 8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924744-v1-BM 181126 201706585 achte...|exb-2018-68795</meta:user-defined>
    <meta:user-defined meta:name="OVERHEID.EPSG28992/DC.spatial">86455.642 452926.092</meta:user-defined>
    <meta:user-defined meta:name="OVERHEIDop.versieInformatie"/>
  </office:meta>
</office:document-meta>
</file>