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Kern Dussen: Heren van Brechtlaan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rkendam maken op grond van artikel 3.8 van de Wet ruimtelijke ordening het volgende bekend.</text:p>
            <text:p text:style-name="common-al">Vanaf vrijdag 30 november 2018 tot vrijdag 11 januari 2019 ligt gedurende zes weken het  ontwerp bestemmingsplan ‘Kern Dussen: Heren van Brechtlaan’ ter inzage. </text:p>
            <text:p text:style-name="common-al">Het bestemmingsplan maakt de bouw van een vrijstaande woning aan de Heren van Brechtlaan mogelijk (achter de woningen Zuideveldlaan 14 en 16).</text:p>
            <text:p text:style-name="common-al">U kunt het bestemmingsplan op 2 manieren bekijken:</text:p>
            <text:list text:style-name="id1-3-2-1-1-5">
              <text:list-item text:style-override="id1-3-2-1-1-5-1">
                <text:number>1.</text:number>
                <text:p text:style-name="al">U bekijkt het bestemmingsplan digitaal via <text:a xlink:href="http://www.ruimtelijkeplannen.nl/" xlink:type="simple">www.ruimtelijkeplannen.nl</text:a>.<text:span text:style-name="nadrukvet">(Imro codering: NL.IMRO.0870.05BP1160KDHerenvBr)</text:span></text:p>
              </text:list-item>
              <text:list-item text:style-override="id1-3-2-1-1-5-2">
                <text:number>2.</text:number>
                <text:p text:style-name="al">U maakt een afspraak om het bestemmingsplan te bekijken op het gemeentehuis. Tot en met donderdagochtend 20 december 2018 kunt u terecht op het gemeentehuis in Werkendam (Raadhuisplein 1 in Werkendam). U kunt een afspraak maken via <text:a xlink:href="http://www.werkendam.nl/" xlink:type="simple">www.werkendam.nl</text:a> of via (0183) 50 72 00. Vanaf 3 januari 2019 kunt u terecht op het gemeentehuis van de gemeente Altena (Sportlaan 170 in Almkerk).Tussen 20 december 2018 en 3 januari 2019 is het plan alleen in te zien via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Gedurende de termijn van terinzagelegging kan iedereen gebruik maken van de mogelijkheid een schriftelijke zienswijze kenbaar te maken bij de raad van de gemeente Altena, Postbus 5, 4286 ZG Almkerk.   </text:p>
            <text:p text:style-name="common-al"> </text:p>
            <text:p text:style-name="common-al">U kunt ook een mondelinge zienswijze geven. U dient dan binnen de termijn van terinzagelegging een afspraak te maken met Kees Bikker. </text:p>
            <text:p text:style-name="common-al">Hij is tot en met donderdag 20 december 2018 telefonisch bereikbaar via 0183-507347 of per email via <text:a xlink:href="mailto:kees.bikker@werkendam.nl" xlink:type="simple">kees.bikker@werkendam.nl</text:a>. Vanaf 3 januari 2019 is hij telefonisch bereikbaar via 0183-5161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rkendam, 29 nov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0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0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‘Kern Dussen: Heren van Brechtlaan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9</meta:user-defined>
    <meta:user-defined meta:name="OVERHEIDop.publicationIssue">68025</meta:user-defined>
    <meta:user-defined meta:name="OVERHEIDop.StcrtID/DC.identifier">stcrt-2018-68025</meta:user-defined>
    <meta:user-defined meta:name="OVERHEID.TaxonomieBeleidsagenda/OVERHEID.category">Ruimte en infrastructuur | Organisatie en beleid</meta:user-defined>
    <meta:user-defined meta:name="OVERHEID.Gemeente/DC.spatial">Werkendam</meta:user-defined>
    <meta:user-defined meta:name="OVERHEIDop.Ruimtelijkplan/OVERHEIDop.bekendmakingBetreffendePlan">NL.IMRO.0870.05BP1160KDHerenvBr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rkendam</meta:user-defined>
    <meta:user-defined meta:name="OVERHEID.PostcodeHuisnummer/OVERHEIDop.postcodeHuisnummer">4271AR 31</meta:user-defined>
    <meta:user-defined meta:name="OVERHEIDop.woonplaats">Dussen</meta:user-defined>
    <meta:user-defined meta:name="OVERHEIDop.straatnaam">Van Axel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560 416079</meta:user-defined>
    <meta:user-defined meta:name="OVERHEIDop.versieInformatie"/>
  </office:meta>
</office:document-meta>
</file>