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201803</text:p>
            <text:p text:style-name="context_bottom"/>
          </text:section>
          <text:p text:style-name="aanhef_wie">Burgemeester en wethouders van Noord-Beveland,</text:p>
          <text:p text:style-name="aanhef_wie">Zijn bevoegd om een besluit in te trekken ingevolge het bepaalde in artikel 18 Wegenverkeerswet 1994 en artikel 12 van de BABW. </text:p>
          <text:p text:style-name="aanhef_wie">Betreft:       het intrekken van de gehandicapten parkeerplaats aan de Visserijstraat 21 in Wissenkerke. </text:p>
          <text:section text:name="considerans_id1-3-2-1-5" text:style-name="considerans">
            <text:p text:style-name="tussenkopcur">
            <text:span text:style-name="nadrukvet">
              <text:span text:style-name="nadrukvet">Overwegende dat:</text:span> </text:span>
          </text:p>
            <text:p text:style-name="tussenkopcur">
            <text:span text:style-name="nadrukcur">- Naar aanleiding van verkregen informatie de gehandicapten parkeerplaats niet meer noodzakelijk is;</text:span>
          </text:p>
            <text:p text:style-name="tussenkopcur">
            <text:span text:style-name="nadrukcur">- De gehandicapten parkeerplaats naar de originele staat zal worden teruggebracht;</text:span>
          </text:p>
            <text:p text:style-name="tussenkopcur">
            <text:span text:style-name="nadrukcur">- Op basis van artikel 12 van BABW het op 28 oktober 2014 genomen verkeersbesluit</text:span>;</text:p>
            <text:p text:style-name="tussenkopcur">
            <text:span text:style-name="nadrukcur">-        Op grond van artikel 26 BABW het besluit gedurende 6 weken voor een ieder ter inzage wordt gelegd.</text:span>
          </text:p>
            <text:p text:style-name="tussenkopcur"/>
            <text:p text:style-name="tussenkopcur">
            <text:span text:style-name="nadrukvet">Gelet op:</text:span>
          </text:p>
            <text:p text:style-name="tussenkopcur">- artikel 15 van de Wegenverkeerswet 1994 en artikel 12 van BABW, alsmede het Reglement verkeersregels en verkeerstekens 1990;</text:p>
            <text:p text:style-name="tussenkopcur">- artikel 2 van de Wegenverkeerswet 1994 lid 1 onder d: het zoveel mogelijk waarborgen van de vrijheid van het verkeer.</text:p>
            <text:p text:style-name="considerans_bottom"/>
          </text:section>
          <text:section text:name="afkondiging_id1-3-2-1-6"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       Formeel opheffen van de gehandicapten parkeerplaats en het verwijderen van  het E6 bord zoals genoemd in bijlage I van het Reglement verkeersregels en verkeerstekens 1990. </text:p>
            <text:p text:style-name="common-al">II.       Een kopie van dit besluit toe te zenden aan:</text:p>
            <text:p text:style-name="common-al">            -           Politie Zeeland, Postbus 5009, 4330 KA Middelburg;</text:p>
            <text:p text:style-name="common-al">            -           dhr. (naam), (adres).</text:p>
            <text:p text:style-name="last-al"/>
            <text:p text:style-name="tekst_bottom"/>
          </text:section>
        </text:section>
        <text:section text:name="regeling-sluiting_id1-3-2-3" text:style-name="regeling-sluiting">
          <text:section text:name="gegeven_id1-3-2-3-1" text:style-name="gegeven">
            <text:p text:style-name="dagtekening">
            <text:span text:style-name="plaats">Wissenkerke, 29</text:span>
            <text:span text:style-name="datum">januari 2018</text:span>
          </text:p>
          </text:section>
          <text:section text:name="ondertekening_id1-3-2-3-2">
            <text:p><text:span text:style-name="functie">Burgemeerster en wethouders van Noord-Beveland</text:span></text:p>
            <text:p><text:span text:style-name="deze">namens deze,</text:span></text:p>
            <text:p><text:span text:style-name="ondertekening_naam">
            <text:span text:style-name="voornaam">mr. B.C.C.</text:span>
            <text:span text:style-name="achternaam">Melis</text:span>
          </text:span></text:p>
            <text:p><text:span text:style-name="functie">adjunct-secretaris</text:span></text:p>
          </text:section>
        </text:section>
        <text:section text:name="bezwaarschrift_id1-3-2-4" text:style-name="bezwaarschrift">
          <text:p text:style-name="bezwaarschrift_top"/>
          <text:p text:style-name="tussenkopvetcur">Mededelingen</text:p>
          <text:p text:style-name="tussenkopcur">N.B.:  “Tegen dit besluit kunt u een bezwaarschrift indienen bij burgemeester en wethouders. De termijn voor het indienen van een bezwaarschrift bedraagt zes weken.       De termijn vangt aan met ingang van de dag na die waarop dit besluit aan u is verzonden. Het bezwaarschrift wordt ondertekend en bevat ten minste:</text:p>
          <text:p text:style-name="bezwaarschrift_al"/>
          <text:list text:style-name="id1-3-2-4-4">
            <text:list-item text:style-override="id1-3-2-4-4-1">
              <text:number>1.</text:number>
              <text:p text:style-name="al">de naam en het adres van de indiener;</text:p>
            </text:list-item>
            <text:list-item text:style-override="id1-3-2-4-4-2">
              <text:number>2.</text:number>
              <text:p text:style-name="al">de dagtekening;</text:p>
            </text:list-item>
            <text:list-item text:style-override="id1-3-2-4-4-3">
              <text:number>3.</text:number>
              <text:p text:style-name="al">een omschrijving van het besluit waartegen het bezwaar is gericht;</text:p>
            </text:list-item>
            <text:list-item text:style-override="id1-3-2-4-4-4">
              <text:number>4.</text:number>
              <text:p text:style-name="al">de gronden van het bezwaar.</text:p>
              <text:p text:style-name="al">Indien u een bezwaarschrift heeft ingediend kunt u de voorzieningen rechter van de Rechtbank Zeeland – West-Brabant, team Bestuursrecht, postbus 90006 4800 PA Breda verzoeken een voorlopige voorziening te treffen. Voor meer informatie hierover kunt u zich wenden tot onze afdeling Beleid en projecten (14 0113). <text:span text:style-name="nadrukcur">U kunt ook digitaal een verzoek om voorlopige voorziening indienen bij genoemde rechtbank via </text:span><text:a xlink:href="http://loket.rechtspraak.nl/bestuursrecht" xlink:type="simple"><text:span text:style-name="nadrukcur">http://loket.rechtspraak.nl/bestuursrecht</text:span></text:a><text:span text:style-name="nadrukcur">. Daarvoor moet u wel beschikken over een elektronische handtekening (DigiD). Kijk op de genoemde site voor de precieze voorwaarden.</text:spa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0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0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6802</meta:user-defined>
    <meta:user-defined meta:name="OVERHEIDop.StcrtID/DC.identifier">stcrt-2018-6802</meta:user-defined>
    <meta:user-defined meta:name="DCTERMS.alternative">Gemeente Noord-Beveland - Intrekken gehandicaptenparkeerplaats op kenteken. - Visserijstraat 21 in Wissenkerke</meta:user-defined>
    <meta:user-defined meta:name="OVERHEID.Organisatietype/OVERHEID.organisationType">gemeente</meta:user-defined>
    <meta:user-defined meta:name="OVERHEID.Gemeente/OVERHEID.authority">Noord-Beveland</meta:user-defined>
    <meta:user-defined meta:name="OVERHEID.Gemeente/DC.creator">Noord-Beveland</meta:user-defined>
    <meta:user-defined meta:name="OVERHEID.TaxonomieBeleidsagenda/OVERHEID.category">Verkeer | Organisatie en beleid</meta:user-defined>
    <meta:user-defined meta:name="OVERHEID.Gemeente/DC.spatial">Noord-Beveland</meta:user-defined>
    <meta:user-defined meta:name="OVERHEID.PostcodeHuisnummer/OVERHEIDop.postcodeHuisnummer">4491GG 21</meta:user-defined>
    <meta:user-defined meta:name="OVERHEIDop.woonplaats">Wissenkerke</meta:user-defined>
    <meta:user-defined meta:name="OVERHEIDop.straatnaam">Visserij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201803</meta:user-defined>
    <meta:user-defined meta:name="DCTERMS.abstract">Het intrekken van de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8-6626</meta:user-defined>
    <meta:user-defined meta:name="OVERHEID.EPSG28992/DC.spatial">41328 400607</meta:user-defined>
    <meta:user-defined meta:name="OVERHEIDop.versieInformatie"/>
  </office:meta>
</office:document-meta>
</file>