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terschap Rivierenland: verkeersbesluit voor het realiseren van een bushalte langs de Zijlkade zuidzijde tussen A27 en Beemdweg te Giessenla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et</text:span>
            <text:span text:style-name="nadrukvet">college van dijkgraaf en heemraden van Waterschap Rivierenland,</text:span>
          </text:p>
            <text:p text:style-name="tussenkopvet">
            <text:span text:style-name="nadrukvet">Gelet op:</text:span>
          </text:p>
            <text:p text:style-name="considerans.al">• de bepalingen in de Wegenverkeerswet 1994 (WVW);</text:p>
            <text:p text:style-name="considerans.al">• de bepalingen van het Reglement Verkeersregels en Verkeerstekens 1990 (RVV);</text:p>
            <text:p text:style-name="considerans.al">• de bepalingen van het Besluit Administratieve Bepalingen inzake het Wegverkeer (BABW);</text:p>
            <text:p text:style-name="considerans.al">• de Algemene wet bestuursrecht (Awb);</text:p>
            <text:p text:style-name="considerans.al">• Het college van dijkgraaf en heemraden van Waterschap Rivierenland, krachtens mandaat van de Ambtelijke bevoegdhedenregeling Waterschap Rivierenland 2011 en het mandaatregister 2016. </text:p>
            <text:p text:style-name="tussenkopvet">
            <text:span text:style-name="nadrukvet">Overwegingen</text:span>
          </text:p>
            <text:p text:style-name="considerans.al">• de Zijlkade is een openbare weg met gescheiden fietspaden buiten de bebouwde kom van de gemeente Giessenlanden;</text:p>
            <text:p text:style-name="considerans.al">• de Zijlkade is in beheer en onderhoud bij Waterschap Rivierenland;</text:p>
            <text:p text:style-name="considerans.al">• op deze weg geldt een maximumsnelheid van 80km/u;</text:p>
            <text:p text:style-name="considerans.al">• per 9 december start de nieuwe openbaar vervoer concessie in de Alblasserwaard-Vijfheerenlanden en Drechtsteden;</text:p>
            <text:p text:style-name="considerans.al">• de lijnvoering voorziet in een knooppunt Openbaar Vervoer (OV) bij de aansluiting Noordeloos/Meerkerk op de A27; </text:p>
            <text:p text:style-name="considerans.al">• voor het halteren van de onderliggende lijnen bij het OV knooppunt is het noodzakelijk dat een nieuwe halte met haltekom wordt gerealiseerd aan de zuidzijde van de Zijlkade;</text:p>
            <text:p text:style-name="considerans.al">• door de provincie Zuid-Holland een halte wordt gerealiseerd aan de noordzijde van de N214 bij het ov-knooppunt;</text:p>
            <text:p text:style-name="considerans.al">• het vrijliggende fietspad langs de Zijlkade wordt opgeschoven; </text:p>
            <text:p text:style-name="considerans.al">• de bushalte bevindt zich niet op een locatie waarvan gebleken is dat belangen van aanwonenden zouden kunnen worden geschaad;</text:p>
            <text:p text:style-name="considerans.al">• de gemeente Giessenlanden en provincie Zuid-Holland zijn geïnformeerd.</text:p>
            <text:p text:style-name="tussenkopvet">
            <text:span text:style-name="nadrukvet">Motivering van het besluit</text:span>
          </text:p>
            <text:p text:style-name="considerans.al">Op basis van artikel 2 van de WVW worden de volgende doelstellingen beoogd:</text:p>
            <text:p text:style-name="considerans.al">• het in stand houden van de weg en het waarborgen van de bruikbaarheid daarvan.</text:p>
            <text:p text:style-name="considerans.al">• het zo veel mogelijk waarborgen van de vrijheid van het verkeer;</text:p>
            <text:p text:style-name="considerans.al">• het verzekeren van de veiligheid op de weg;</text:p>
            <text:p text:style-name="considerans.al">• het zoveel mogelijk beperken van aantasting van het karakter van de leefomgeving.</text:p>
            <text:p text:style-name="tussenkopvet">
            <text:span text:style-name="nadrukvet">Procedure </text:span>
          </text:p>
            <text:p text:style-name="considerans.al">Conform artikel 24 van het Besluit administratieve bepalingen inzake het wegverkeer is er overleg geweest met de politie Zuid-Holland. Deze heeft positief geadviseerd op het verkeersbesluit.</text:p>
            <text:p text:style-name="considerans.al"/>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
            <text:p text:style-name="al">1. op de Zijlkade tussen A27 en Beemdweg zal een bushalte met haltekom worden gerealiseerd door plaatsing van verkeersbord L03 van bijlage 1 van het RVV en het aanbrengen van blokmarkering zoals bedoeld in artikel 23 van het RVV;</text:p>
            <text:p text:style-name="al"/>
            <text:p text:style-name="al">2. een afschrift van dit besluit wordt gezonden aan:</text:p>
            <text:p text:style-name="al">• de politie Zuid-Holland;</text:p>
            <text:p text:style-name="al">• de provincie Zuid-Holland;</text:p>
            <text:p text:style-name="al">• de gemeente Giessenlanden.</text:p>
            <text:p text:style-name="al"/>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p text:style-name="al">Tiel, 26 november 2018</text:p>
            <text:p text:style-name="al"> </text:p>
            <text:p text:style-name="al">Hoogachtend,</text:p>
            <text:p text:style-name="al">namens het college van dijkgraaf en heemraden van Waterschap Rivierenland,</text:p>
            <text:p text:style-name="al"/>
            <text:p text:style-name="al">    </text:p>
            <text:p text:style-name="al">de teamleider Wegbeheer</text:p>
            <text:p text:style-name="al">ing. J.C. Heurter</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0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0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0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verkeersbesluit voor het realiseren van een bushalte langs de Zijlkade zuidzijde tussen A27 en Beemdweg te Giessenlanden</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8006</meta:user-defined>
    <meta:user-defined meta:name="OVERHEIDop.StcrtID/DC.identifier">stcrt-2018-68006</meta:user-defined>
    <meta:user-defined meta:name="DCTERMS.alternative">Waterschap Waterschap Rivierenland - Realiseren bushalte  - Zijlkade zuidzijde tussen Beemdweg en A27</meta:user-defined>
    <meta:user-defined meta:name="OVERHEID.Organisatietype/OVERHEID.organisationType">waterschap</meta:user-defined>
    <meta:user-defined meta:name="OVERHEID.Waterschap/OVERHEID.authority">Waterschap Rivierenland</meta:user-defined>
    <meta:user-defined meta:name="OVERHEID.Waterschap/DC.creator">Waterschap Rivierenland</meta:user-defined>
    <meta:user-defined meta:name="OVERHEID.TaxonomieBeleidsagenda/OVERHEID.category">Verkeer | Organisatie en beleid</meta:user-defined>
    <meta:user-defined meta:name="OVERHEID.PostcodeHuisnummer/OVERHEIDop.postcodeHuisnummer">4221</meta:user-defined>
    <meta:user-defined meta:name="OVERHEIDop.woonplaats">Meerkerk</meta:user-defined>
    <meta:user-defined meta:name="OVERHEIDop.straatnaam">Provincialewe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aanleggen bushalte aan de Zijlkade zuidzijde tussen Beemdweg en A27 te Giessenlanden door haltekom en bord</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982 434473</meta:user-defined>
    <meta:user-defined meta:name="OVERHEIDop.versieInformatie"/>
  </office:meta>
</office:document-meta>
</file>