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Henk Westr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463896</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wegen in de in aanbouw zijnde buurt Anna’s Hoeve. </text:p>
            <text:p text:style-name="common-al">Het doel van de verkeersregeling is het met verkeerstekens inrichten van de wegen in de buurt. En daarmee bijdragen aan het verzekeren van de veiligheid op de weg, het beschermen van weggebruikers en passagiers, het in stand houden van de weg, het waarborgen van de bruikbaarheid daarvan en het waarborgen van de vrijheid van het verkeer.</text:p>
            <text:p text:style-name="common-al">De buurt is ontworpen en ingericht als verblijfsgebied. De weg Henk Westrusstraat is daarbinnen ontworpen en ingericht als een erf, en dient als zodanig te worden aangewezen (verkeersbord G5). Henk Westrusstraat heeft een U-vormig verloop en is met een in – en uitrit aangesloten op de doorgaande weg Tony van Verrestraat. De eenrichting op de oostelijke rijbaan van dit deel van Tony van Verrestraat loopt van zuid naar noord. Tony van Verrestraat is aangewezen als 30km/h weg zonaal en er geldt een parkeerverbod met zonale werking. </text:p>
            <text:p text:style-name="common-al">Voor Henk Westrusstraat wordt voor de weggebruikers, vanwege de eenrichting Tony van Verrestraat, de beperkte breedte en gelet op de veiligheid, eenrichtingverkeer in linksomgaande richting ingevoerd.</text:p>
            <text:p text:style-name="common-al">Gezien de rijrichting op Tony van Verrestraat dient uitkomend verkeer uit Henk Westrusstraat naar rechts zijn weg te vervolgen. Daartoe op Tony van Verrestraat aanvullende verkeersborden te plaatsen tot nadere aanduiding dat Tony van Verrestraat een eenrichtingweg is.</text:p>
            <text:p text:style-name="common-al">Ten behoeve van voetgangers en fietsers worden twee verbindingspaden aangelegd vanaf Henk Westrusstraat naar het onverplichte fietspad Han Reizigerpad. De verbindingspaden worden eveneens aangewezen als onverplichte fietspaden, waardoor deze paden uitsluitend toegankelijk zijn voor voetgangers en fietsers.</text:p>
            <text:p text:style-name="common-al">De korpschef politie is gehoord in overeenstemming met artikel 24 van het Besluit administratieve bepalingen inzake het wegverkeer (BABW) en adviseert positief op de voorgestelde maatregelen.</text:p>
            <text:p text:style-name="common-al">Henk Westrusstraat is gelegen binnen deze gemeente en bij de gemeente in beheer en onderhoud. </text:p>
            <text:p text:style-name="common-al">Het ontwerp van dit besluit is op 4 oktober 2018 op de gebruikelijke wijze gepubliceerd op de website www.officielebekendmakingen.nl onderdeel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6">
              <text:list-item text:style-override="id1-3-2-2-1-16-1">
                <text:number>1.</text:number>
                <text:p text:style-name="al">Door het plaatsen van borden G5 (en G6 bij einde) van bijlage 1 van het Reglement verkeersregels en verkeerstekens 1990, hierna te noemen ‘de bijlage’, Henk Westrusstraat aan te wijzen als erf.</text:p>
              </text:list-item>
              <text:list-item text:style-override="id1-3-2-2-1-16-2">
                <text:number>2.</text:number>
                <text:p text:style-name="al">Door het plaatsen van borden C2 en C3 van de bijlage Henk Westrusstraat te sluiten in de rechtsomgaande richting.</text:p>
              </text:list-item>
              <text:list-item text:style-override="id1-3-2-2-1-16-3">
                <text:number>3.</text:number>
                <text:p text:style-name="al">Door het plaatsen van borden G13 van de bijlage de verbindingspaden tussen Henk Westrusstraat en Han Reizigerpad aan te wijzen als onverplichte fietspaden.</text:p>
              </text:list-item>
            </text:list>
            <text:p text:style-name="common-al">Hilversum, 23 november 2018,</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verkeersregeling Henk Westrusstraat</text:p>
            <text:p text:style-name="common-al">Dit besluit met eventuele bijlagen wordt op 29 november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4638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Henk Westrus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993</meta:user-defined>
    <meta:user-defined meta:name="OVERHEIDop.StcrtID/DC.identifier">stcrt-2018-67993</meta:user-defined>
    <meta:user-defined meta:name="DCTERMS.alternative">Gemeente Hilversum - aanwijzen erf, eenrichtingsverkeer en onverplichte fietspaden - Henk Westrus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3</meta:user-defined>
    <meta:user-defined meta:name="OVERHEIDop.woonplaats">Hilversum</meta:user-defined>
    <meta:user-defined meta:name="OVERHEIDop.straatnaam">Henk Westr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 463896</meta:user-defined>
    <meta:user-defined meta:name="DCTERMS.abstract">aanwijzen erf, eenrichtingsverkeer en onverplichte fietspaden</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enk Westrusstraat zaak 463896|exb-2018-68778</meta:user-defined>
    <meta:user-defined meta:name="OVERHEID.EPSG28992/DC.spatial">142628 470549</meta:user-defined>
    <meta:user-defined meta:name="OVERHEIDop.versieInformatie"/>
  </office:meta>
</office:document-meta>
</file>