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MFA Ran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MFA Randwijk op 13 november 2018 vaststelde. </text:p>
            <text:p text:style-name="common-al">
            <text:span text:style-name="nadrukvet">Waar gaat het bestemmingsplan over?</text:span>
          </text:p>
            <text:p text:style-name="common-al">Het plan maakt de bouw van een Multifunctionele accommodatie (MFA) ter vervanging van het huidige clubgebouw van voetbalvereniging EMM Randwijk (Bredeweg 12 te Randwijk) juridisch-planologisch mogelijk.</text:p>
            <text:p text:style-name="common-al">
            <text:span text:style-name="nadrukvet">Waar kunt u het plan inzien?</text:span>
          </text:p>
            <text:p text:style-name="common-al">Het bestemmingsplan Buitengebied, MFA Randwijk ligt met ingang van donderdag 29 november 2018 tot en met woensdag 9 januari 2019 ter inzage. U kunt de stukken tijdens openingstijden inzien bij de informatiebalie gemeentehuis Overbetuwe, Elst (maandag t/m vrijdag van 8.00 - 17.00 uur, donderdag van 8.00 - 20.00 uur).</text:p>
            <text:p text:style-name="common-al">Het vastgestelde plan en de bijbehorende stukken kunt u ook bekijken op www.ruimtelijkeplannen.nl/web-roo/?planidn=NL.IMRO.1734.0293BUITmfarandw-VSG1.</text:p>
            <text:p text:style-name="common-al">De bronbestanden zijn beschikbaar via http://bronro.overbetuwe.nl/B982974D-720D-43B4-9BE6-C5EF9B3F5ABA/.</text:p>
            <text:p text:style-name="common-al">U kunt de stukken ook digitaal inzien op <text:a xlink:href="http://www.overbetuwe.nl/Inwoners/Bouwen%20en%20wonen/Ruimtelijke%20plannen" xlink:type="simple">www.overbetuwe.nl/Inwoners/Bouwen en wonen/Ruimtelijke plannen</text:a><text:span text:style-name="nadrukcur">.</text:span></text:p>
            <text:p text:style-name="common-al">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10 januari 2019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11 januari 2019.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Overbetuwe, 26 november 2018</text:span>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9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9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9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MFA Randwijk</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991</meta:user-defined>
    <meta:user-defined meta:name="OVERHEIDop.StcrtID/DC.identifier">stcrt-2018-67991</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93BUITmfarandw-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S 12</meta:user-defined>
    <meta:user-defined meta:name="OVERHEIDop.woonplaats">Randwijk</meta:user-defined>
    <meta:user-defined meta:name="OVERHEIDop.straatnaam">Bre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431 440189</meta:user-defined>
    <meta:user-defined meta:name="OVERHEIDop.versieInformatie"/>
  </office:meta>
</office:document-meta>
</file>