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text:span text:style-name="nadrukvet">8361 EW,</text:span> <text:span text:style-name="nadrukvet">IJsselham, IJsselhammerweg 1</text:span>, uitbreiden minicamping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http://www.ruimtelijkeplannen.nl/web-roo/roo/bestemmingsplannen?planidn=NL.IMRO.1708.ODMIJsselhammer1OV-ON01       </text:p>
            <text:p text:style-name="common-al">De bestanden zijn beschikbaar op:  http://212.78.207.19/477D7A2D-490C-49CC-934F-CE96193E64F2/     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9</meta:user-defined>
    <meta:user-defined meta:name="OVERHEIDop.StcrtID/DC.identifier">stcrt-2018-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61EW 1</meta:user-defined>
    <meta:user-defined meta:name="OVERHEIDop.woonplaats">IJsselham</meta:user-defined>
    <meta:user-defined meta:name="OVERHEIDop.straatnaam">IJsselham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19 536539</meta:user-defined>
    <meta:user-defined meta:name="OVERHEIDop.versieInformatie"/>
  </office:meta>
</office:document-meta>
</file>