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/></text:p>
            <text:p text:style-name="common-al">
            <text:span text:style-name="nadrukvet">8355 VA,</text:span> <text:span text:style-name="nadrukvet">Giethoorn, Jan van Nassauweg 18,</text:span> uitbreiden minicamping van 15 naar 20 kampeerplaatsen </text:p>
            <text:p text:style-name="common-al"/>
            <text:p text:style-name="common-al">De stukken liggen van (wo) 7 februari 2018 t/m (di) 20 maart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GHNJvNassauweg18OV-ON01" xlink:type="simple">http://www.ruimtelijkeplannen.nl/web-roo/roo/bestemmingsplannen?planidn=NL.IMRO.1708.GHNJvNassauweg18OV-ON01</text:a></text:p>
            <text:p text:style-name="common-al">De bestanden zijn beschikbaar op: <text:a xlink:href="http://212.78.207.19/160AE380-FD41-4216-8243-FAE9CAA6BEAE/" xlink:type="simple">http://212.78.207.19/160AE380-FD41-4216-8243-FAE9CAA6BEAE/</text:a></text:p>
            <text:p text:style-name="common-al"/>
            <text:p text:style-name="common-al">Reageren?</text:p>
            <text:p text:style-name="common-al">T/m 20 maart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6797</meta:user-defined>
    <meta:user-defined meta:name="OVERHEIDop.StcrtID/DC.identifier">stcrt-2018-6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VA 18</meta:user-defined>
    <meta:user-defined meta:name="OVERHEIDop.woonplaats">Giethoorn</meta:user-defined>
    <meta:user-defined meta:name="OVERHEIDop.straatnaam">Jan van Nassau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943 531095</meta:user-defined>
    <meta:user-defined meta:name="OVERHEIDop.versieInformatie"/>
  </office:meta>
</office:document-meta>
</file>