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ndiging voorkeursrecht gemeente locatie Rijnsburgerweg 1 - 1A,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urgemeester en Wethouders van Leiden maken bekend dat de gemeenteraad op 13 november 2018 (RV 18.0083) heeft besloten om ex artikel 5 van de Wet voorkeursrecht gemeenten het perceel gelegen aan de Rijnsburgerweg 1 - 1A te Leiden aan te wijzen als een perceel waarop de artikelen 10 tot en met 15, 24 en 26 Wet voorkeursrecht gemeenten van toepassing zijn.</text:p>
            <text:p text:style-name="common-al"/>
            <text:p text:style-name="common-al">
            <text:span text:style-name="nadrukvet">Werkingsduur</text:span>
          </text:p>
            <text:p text:style-name="common-al">De aanwijzing treedt in werking één dag na publicatie in de Staatscourant.</text:p>
            <text:p text:style-name="common-al">De gemeente is voornemens om binnen drie jaar een bestemmingsplanherziening vast te stellen voor deze locatie, waarna de aanwijzing nog tien jaar zal gelden.</text:p>
            <text:p text:style-name="common-al"/>
            <text:p text:style-name="common-al">
            <text:span text:style-name="nadrukvet">Ter inzage</text:span>
          </text:p>
            <text:p text:style-name="common-al">Het besluit en verdere bijlagen, bevattende de kadastrale kaart en perceelslijst met daarop het aangewezen perceel en de namen van eigenaren en/of zakelijk gerechtigden alsmede de overige relevante gegevens, liggen de dag na publicatie voor een ieder kosteloos ter inzage bij de informatiebalie van het stadhuis, Stadhuisplein 1, geopend maandag t/m vrijdag van 8.30-17.00 uur, donderdag ook van 17.00-20.00 uur en zaterdag van 9.00-13.00 uur.</text:p>
            <text:p text:style-name="common-al">De eigenaren en/of zakelijk gerechtigden met betrekking tot de in de aanwijzing begrepen percelen ontvangen afzonderlijk bericht.</text:p>
            <text:p text:style-name="common-al"/>
            <text:p text:style-name="common-al">
            <text:span text:style-name="nadrukvet">Bezwaar en beroep</text:span>
          </text:p>
            <text:p text:style-name="common-al">Ingevolge het bepaalde in de Algemene wet bestuursrecht kunnen belanghebbenden tot zes weken na de datum van kennisgeving tegen het besluit van de gemeenteraad een bezwaarschrift indienen bij de gemeenteraad, Postbus 9100, 2300 PC  Leiden.</text:p>
            <text:p text:style-name="common-al">Bezwaarschriften die door belanghebbenden zijn ingediend tegen het besluit van burgemeester en wethouders tot voorlopige aanwijzing van bovenvermeld perceel d.d. 25 september 2018 worden geacht bezwaarschriften te zijn tegen het raadsbesluit tot aanwijzing. Desbetreffende belanghebbenden hoeven geen nieuw bezwaarschrift in te dienen.</text:p>
            <text:p text:style-name="common-al"/>
            <text:p text:style-name="common-al">
            <text:span text:style-name="nadrukcur">Leiden, 28 november 2018</text:span>
          </text:p>
            <text:p text:style-name="last-al">
            <text:span text:style-name="nadrukcur">Burgemeester en Wethouders van Lei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ndiging voorkeursrecht gemeente locatie Rijnsburgerweg 1 - 1A,  Leid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967</meta:user-defined>
    <meta:user-defined meta:name="OVERHEIDop.StcrtID/DC.identifier">stcrt-2018-6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4BA 1</meta:user-defined>
    <meta:user-defined meta:name="OVERHEIDop.woonplaats">Leiden</meta:user-defined>
    <meta:user-defined meta:name="OVERHEIDop.straatnaam">Rijnsburg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125 464770</meta:user-defined>
    <meta:user-defined meta:name="OVERHEIDop.versieInformatie"/>
  </office:meta>
</office:document-meta>
</file>