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ortengen 8a Kockeng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30 november 2018 tot en met donderdag 10 januari 2019 de verleende omgevingsvergunning Portengen 8a Kockengen ter inzage ligt.</text:p>
            <text:p text:style-name="common-al">
            <text:span text:style-name="nadrukvet">Inhoud</text:span>
          </text:p>
            <text:p text:style-name="common-al">Op het perceel staat een timmerwerkplaats, de loods heeft een beperkte buitenopslag. De aanvrager wil zijn bedrijf uitbreiden. De bestaande werkplaats wordt verlengd van 34,54 meter naar 50,54 meter. De breedte blijft met 11 meter gelijk. De goot blijft op 4 meter en de nok van 8 meter wordt doorgetrokken. </text:p>
            <text:p text:style-name="common-al">
            <text:span text:style-name="nadrukvet">Inzien</text:span>
          </text:p>
            <text:p text:style-name="common-al">De verleende omgevingsvergunning (NL.IMRO.1904.OVPortengen8aKKG-VG01) kunt u vanaf vrijdag 30 november 2018 raadplegen op <text:a xlink:href="http://www.ruimtelijkeplannen.nl/web-roo/?planidn=NL.IMRO.1904.OVPortengen8aKKG-VG01" xlink:type="simple">www.ruimtelijkeplannen.nl</text:a> en na afspraak (14 0346) inzien bij het Omgevingsloket van de gemeente Stichtse Vecht, Endelhovenlaan 1 in Maarssen (maandag t/m vrijdag van 8:30 tot 17:00 uur). Het ontwerpbesluit heeft vanaf 5 oktober 2018 gedurende zes weken ter inzage gelegen. Gedurende die periode hebben wij geen zienswijzen ontvangen.</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6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6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96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rtengen 8a Kockengen, Stichtse Vech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965</meta:user-defined>
    <meta:user-defined meta:name="OVERHEIDop.StcrtID/DC.identifier">stcrt-2018-6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EE 8a</meta:user-defined>
    <meta:user-defined meta:name="OVERHEIDop.woonplaats">Kockengen</meta:user-defined>
    <meta:user-defined meta:name="OVERHEIDop.straatnaam">Porten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215 462865</meta:user-defined>
    <meta:user-defined meta:name="OVERHEIDop.versieInformatie"/>
  </office:meta>
</office:document-meta>
</file>