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>8326 AA, Sint Jansklooster, Leeuwte 27,</text:span> uitbreiden minicamping van 15 naar 20 kampeerplaatsen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 http://www.ruimtelijkeplannen.nl/web-roo/roo/bestemmingsplannen?planidn=NL.IMRO.1708.STJLeeuwte27OV-ON01      </text:p>
            <text:p text:style-name="common-al">De bestanden zijn beschikbaar op: http://212.78.207.19/672BA022-7F09-4170-88A5-4A0A602E53B9/      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6</meta:user-defined>
    <meta:user-defined meta:name="OVERHEIDop.StcrtID/DC.identifier">stcrt-2018-6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AA 27</meta:user-defined>
    <meta:user-defined meta:name="OVERHEIDop.woonplaats">Sint Jansklooster</meta:user-defined>
    <meta:user-defined meta:name="OVERHEIDop.straatnaam">Leeuw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686 522607</meta:user-defined>
    <meta:user-defined meta:name="OVERHEIDop.versieInformatie"/>
  </office:meta>
</office:document-meta>
</file>