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eenwijkerland hebben het voornemen om een omgevingsvergunning te verlenen voor<text:span text:style-name="nadrukvet">: 8378 JC, Paasloo, Oosterpaasloërweg 2,</text:span> uitbreiden bestaande minicamping van 15 naar 20 kampeerplaatsen </text:p>
            <text:p text:style-name="common-al"/>
            <text:p text:style-name="common-al">De stukken liggen van (wo) 7 februari 2018 t/m (di) 20 maart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PSLOosterpaaslo2OV-ON01" xlink:type="simple">http://www.ruimtelijkeplannen.nl/web-roo/roo/bestemmingsplannen?planidn=NL.IMRO.1708.PSLOosterpaaslo2OV-ON01</text:a></text:p>
            <text:p text:style-name="common-al">De bestanden zijn beschikbaar op:  http://212.78.207.19/CCCB850D-3175-4240-AD4B-8EC7E9E13AE1/     </text:p>
            <text:p text:style-name="common-al"/>
            <text:p text:style-name="common-al">Reageren?</text:p>
            <text:p text:style-name="common-al">T/m 20 maart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9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9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6</meta:user-defined>
    <meta:user-defined meta:name="OVERHEIDop.publicationIssue">6795</meta:user-defined>
    <meta:user-defined meta:name="OVERHEIDop.StcrtID/DC.identifier">stcrt-2018-6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8JC 2</meta:user-defined>
    <meta:user-defined meta:name="OVERHEIDop.woonplaats">Paasloo</meta:user-defined>
    <meta:user-defined meta:name="OVERHEIDop.straatnaam">Oosterpaasloë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304 536927</meta:user-defined>
    <meta:user-defined meta:name="OVERHEIDop.versieInformatie"/>
  </office:meta>
</office:document-meta>
</file>