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brandveilig gebruik van een pand, Zuideinde 64, St.-Jacobiparoch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Zuideinde 64 St.-Jacobiparochie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4">
              <text:list-item text:style-override="id1-3-2-1-1-4-1">
                <text:number>•</text:number>
                <text:p text:style-name="al">Zuideinde 64, St.-Jacobiparochie, brandveilig gebruik van een pand, V-20180416;</text:p>
              </text:list-item>
            </text:list>
            <text:p text:style-name="common-al"> </text:p>
            <text:p text:style-name="common-al">De aanvraag, de ontwerp-omgevingsvergunning en de overige bijbehorende stukken liggen met ingang van 28 november 2018 tot en met 9 januar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randveilig gebruik van een pand, Zuideinde 64, St.-Jacobiparochie</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919</meta:user-defined>
    <meta:user-defined meta:name="OVERHEIDop.StcrtID/DC.identifier">stcrt-2018-6791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LP 64</meta:user-defined>
    <meta:user-defined meta:name="OVERHEIDop.woonplaats">Sint-Jacobiparochie</meta:user-defined>
    <meta:user-defined meta:name="OVERHEIDop.straatnaam">Zuid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457 587089</meta:user-defined>
    <meta:user-defined meta:name="OVERHEIDop.versieInformatie"/>
  </office:meta>
</office:document-meta>
</file>