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2100*"/>
    </style:style>
    <style:style style:family="table-column" style:name="table1.tg1.col4">
      <style:table-column-properties style:rel-column-width="12100*"/>
    </style:style>
    <style:style style:family="table-column" style:name="table1.tg1.col5">
      <style:table-column-properties style:rel-column-width="12100*"/>
    </style:style>
    <style:style style:family="table-column" style:name="table2.tg1.col1">
      <style:table-column-properties style:rel-column-width="69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12100*"/>
    </style:style>
    <style:style style:family="table-column" style:name="table2.tg1.col5">
      <style:table-column-properties style:rel-column-width="12800*"/>
    </style:style>
    <style:style style:family="table-column" style:name="table3.tg1.col1">
      <style:table-column-properties style:rel-column-width="6900*"/>
    </style:style>
    <style:style style:family="table-column" style:name="table3.tg1.col2">
      <style:table-column-properties style:rel-column-width="7100*"/>
    </style:style>
    <style:style style:family="table-column" style:name="table3.tg1.col3">
      <style:table-column-properties style:rel-column-width="2100*"/>
    </style:style>
    <style:style style:family="table-column" style:name="table3.tg1.col4">
      <style:table-column-properties style:rel-column-width="12100*"/>
    </style:style>
    <style:style style:family="table-column" style:name="table3.tg1.col5">
      <style:table-column-properties style:rel-column-width="12800*"/>
    </style:style>
    <style:style style:family="table-column" style:name="table4.tg1.col1">
      <style:table-column-properties style:rel-column-width="9800*"/>
    </style:style>
    <style:style style:family="table-column" style:name="table4.tg1.col2">
      <style:table-column-properties style:rel-column-width="8500*"/>
    </style:style>
    <style:style style:family="table-column" style:name="table4.tg1.col3">
      <style:table-column-properties style:rel-column-width="2100*"/>
    </style:style>
    <style:style style:family="table-column" style:name="table4.tg1.col4">
      <style:table-column-properties style:rel-column-width="9900*"/>
    </style:style>
    <style:style style:family="table-column" style:name="table4.tg1.col5">
      <style:table-column-properties style:rel-column-width="10600*"/>
    </style:style>
    <style:style style:family="table-column" style:name="table5.tg1.col1">
      <style:table-column-properties style:rel-column-width="6900*"/>
    </style:style>
    <style:style style:family="table-column" style:name="table5.tg1.col2">
      <style:table-column-properties style:rel-column-width="7100*"/>
    </style:style>
    <style:style style:family="table-column" style:name="table5.tg1.col3">
      <style:table-column-properties style:rel-column-width="2100*"/>
    </style:style>
    <style:style style:family="table-column" style:name="table5.tg1.col4">
      <style:table-column-properties style:rel-column-width="12100*"/>
    </style:style>
    <style:style style:family="table-column" style:name="table5.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Telecommunicatiewet</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018R017</text:p>
      <text:p text:style-name="ifm_p_font.italic_ifm">Datum inwerkingtreding: 01-01-2019</text:p>
      <text:p text:style-name="ifm_p_font.italic_ifm">Publicatie in Stct.:</text:p>
      <text:p text:style-name="ifm_p_font.italic_ifm">Vervallen: Richtlijn voor strafvordering Telecommunicatiewet (2018R005)</text:p>
      <text:p text:style-name="ifm_p_font.italic_ifm">Relevante beleidsregels OM: Aanwijzing handhaving Telecommunicatiewet (2018A001), Aanwijzing kader voor strafvordering en OM-afdoeningen (2015A001)</text:p>
      <text:p text:style-name="ifm_p_font.italic_ifm">Wetsbepalingen: artikelen 3.9, 3,13 eerste lid, 10.1, 10.8, 10.9, 10.12 en 10.15, eerste lid, Telecommunicatiewet; artikel 1 Wet op de economische delicten; artikelen 161sexies, 350c, 350d Wetboek van Strafrecht</text:p>
      <text:p text:style-name="ifm_p_font.italic_ifm">Bijlage(n): –</text:p>
      <text:h text:style-name="ifm_p_font.bold_mt.5.08mm_page.keep-with-next_ifm" text:outline-level="4">Beschrijving</text:h>
      <text:p text:style-name="ifm_p_mt.4.23mm_ifm">Deze richtlijn ziet op de strafrechtelijke handhaving van de meest voorkomende delicten begaan door het overtreden van de Telecommunicatiewet (Tw) (misdrijven en/of overtredingen).</text:p>
      <text:p text:style-name="ifm_p_mt.3.7mm_ifm">Voor zover het basisdelict een misdrijf (doleus) en een overtredingsvariant (culpoos) kent, is bij het betreffende basisdelict een uitgangspunt opgenomen dat betrekking heeft op de misdrijfvariant. In geval sprake is van een overtreding kan hiervan naar beneden worden afgeweken. Indien het basisdelict alleen ziet op een overtreding speelt dit punt uiteraard geen rol.</text:p>
      <text:h text:style-name="ifm_p_font.bold-italic_mt.5.08mm_page.keep-with-next_ifm" text:outline-level="5">Basiscasus/delict (1) (etherpiraten)</text:h>
      <text:p text:style-name="ifm_p_mt.4.23mm_ifm">Het aanleggen, het geheel of gedeeltelijk aangelegd aanwezig hebben en/of het gebruik van een radioapparaat, bestemd om omroepfrequenties tussen de 87,5 MHz en de 108,0 MHz, tussen 2,0 Mhz en de 30 MHz, tussen 551 kHz en de 1602 kHz, tussen de 174 MHz en de 230 MHz en tussen de 1452 MHz en de 1479.5 MHz in gebruik voor radio-omroep te gebruiken, zonder vergunning ex art. 3.13, eerste lid, Tw, alleen gepleegd. (strafbaarstelling: art. 10.15, eerste lid Tw jo. art. 1 sub 1º Wet op de economische delicten (WED).</text:p>
      <text:p text:style-name="ifm_p_mt.3.7mm_ifm">Onderscheid wordt gemaakt tussen de lichte en de zware variant. De lichte variant betreft overtredingen die veelal op individueel niveau vanuit particuliere woningen plaatsvinden. Bij de zware variant is sprake van uitzending in groepsverband en/of van een groot bereik en/of van belemmering van opsporingshandelingen.<text:note text:id="n1" text:note-class="footnote"><text:note-citation text:label="1 ">1</text:note-citation><text:note-body><text:p text:style-name="ifm_p_font.normal_size.6.93pt_mt..5mm_indent.-0.1161in_mleft.0.1161in_ifm">Groot bereik: een verzorgingsgebied van minstens 15 km vanaf de zender en/of minstens 50.000 potentiële luisteraars; belemmering: bijvoorbeeld het verplaatsen, verstoppen, barricaderen enz. van de zendapparatuur en het hinderen, bedreigen enz. van ambtenaren belast met de opsporing.</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Lichte variant</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Eis TS 200 uur of</text:p>
            <text:p text:style-name="text.cell.7.left">GS 14 wkn ov</text:p>
          </table:table-cell>
        </table:table-row>
        <table:table-row>
          <table:table-cell table:style-name="table.cell.border-bottom.border-left.border-right.padding-top.top.pleft.pright">
            <text:p text:style-name="text.cell.7.left">Zware variant</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style-name="zebra.body.odd">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beslag t.b.v. verbeurdverklaring.</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italic_mt.5.08mm_page.keep-with-next_ifm" text:outline-level="5">Basiscasus/delict (2) (illegaal gebruik van niet-omroepfrequenties)</text:h>
      <text:p text:style-name="ifm_p_mt.4.23mm_ifm">Het aanleggen, het geheel of gedeeltelijk aangelegd aanwezig hebben en/of het gebruik van een radioapparaat, bestemd om andere frequentieruimte dan omroepfrequenties onder (1) genoemd te gebruiken, zonder vergunning of registratie ex art. 3.13, eerste lid, jo. 3.9 Tw, alleen gepleegd.</text:p>
      <text:p text:style-name="ifm_p_ifm">(strafbaarstelling: art. 10.15, eerste en tweede lid Tw jo. art. 1, sub 1º WED).</text:p>
      <text:p text:style-name="ifm_p_ifm">Het betreft apparaten voor maritieme communicatie zoals marifoons of portofoons en apparaten voor radiozendamateurs, zonder dat de houder in het bezit is van een vergunning voor gebruik van frequentieruimte ex art. 3.13, eerste lid Tw, of een registratie ex. art. 3.9 Tw. danwel waarbij er wel een vergunning of registratie is verleend maar de gebruiker de apparaten (moedwillig) onjuist gebruikt en dit tot gevaarlijke situaties lei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beslag t.b.v. verbeurdverklaring.</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italic_mt.5.08mm_page.keep-with-next_ifm" text:outline-level="5">Basiscasus/delict (3) (jammers)</text:h>
      <text:p text:style-name="ifm_p_mt.4.23mm_ifm">Het aanleggen, het geheel of gedeeltelijk aangelegd aanwezig hebben en/of het gebruik van radioapparaten waarvoor naar hun aard geen vergunning kan worden verleend, alleen gepleegd.</text:p>
      <text:p text:style-name="ifm_p_ifm">(strafbaarstelling: art. 10.15, eerste lid Tw jo. art. 1, sub 1° WED, art. 161sexies, 350c Sr (opzettelijk vernielen, beschadigen, onbruikbaar maken of storen van de werking van telecommunicatienetwerken), 350d sub a Sr (verspreiden of voorhanden hebben jammer) of art. 184 Sr (opzettelijk beletten, belemmeren of verijdelen van opsporingshandelingen). Voor art. 184 Sr bestaat een aparte richtlijn.</text:p>
      <text:p text:style-name="ifm_p_ifm">Jammers zijn blokkeerzenders die GSM, UMTS, C2000 of GPS signalen opzettelijk storen. Het is niet mogelijk een vergunning voor gebruik van frequentieruimte ex art. 3.13, eerste lid, Tw te verkrijgen voor dergelijke appara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Natuurlijke persoon</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bottom.border-left.border-right.padding-top.top.pleft.pright">
            <text:p text:style-name="text.cell.7.left">Bedrijf</text:p>
          </table:table-cell>
          <table:table-cell table:style-name="table.cell.border-bottom.border-right.padding-top.top.pleft.pright">
            <text:p text:style-name="text.cell.7.left">GB € 2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000</text:p>
            <text:p text:style-name="text.cell.7.left">GB € 3000</text:p>
          </table:table-cell>
          <table:table-cell table:style-name="table.cell.border-bottom.border-right.padding-top.top.pleft.pright">
            <text:p text:style-name="text.cell.7.left">GB € 4000</text:p>
          </table:table-cell>
        </table:table-row>
        <table:table-row table:style-name="zebra.body.odd">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ext:p text:style-name="text.cell.7.left">Strafverzwarend onder andere:</text:p>
            <text:p text:style-name="text.cell.7.left"><text:span text:style-name="ifm_span_font.underline_ifm">Medeplegen</text:span></text:p>
            <text:p text:style-name="text.cell.7.left">Apparaat in werking, dus in gebruik als bedoeld in art. 350c Sr (met storing als gevolg).</text:p>
            <text:p text:style-name="text.cell.7.left">Feit valt onder art. 161 sexies.</text:p>
            <text:p text:style-name="text.cell.7.left">Gebruik van (een) jammer(s) om het plegen van een misdrijf te vergemakkelijken of om de opsporing van een misdrijf te verhinderen of te belemmeren dient strafverzwarend te worden meegenomen bij het gronddelict.</text:p>
            <text:p text:style-name="text.cell.7.left">*N.B. let op eventueel taakstrafverbod (art. 22b Wetboek van Strafrecht)</text:p>
          </table:table-cell>
        </table:table-row>
      </table:table>
      <text:h text:style-name="ifm_p_font.bold-italic_mt.5.08mm_page.keep-with-next_ifm" text:outline-level="5">Basiscasus/delict (4) (fabrikanten en importeurs)</text:h>
      <text:p text:style-name="ifm_p_mt.4.23mm_ifm">Het in de handel brengen van uitrusting en radioapparaten die niet voldoen aan de eisen ex artt. 10.1 of 10.9 Tw, alleen gepleegd. (strafbaarstelling: art. 10.1, eerste lid, Tw jo. art. 1, sub 1º WED)</text:p>
      <text:p text:style-name="ifm_p_ifm">Dit verbod is gericht tot fabrikanten, importeurs en distributeurs. Zij dienen zich ervan te vergewissen dat de apparaten voldoen aan de voorschrif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Particuliere ondernemers</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Bedrijven tot 10 werknemers</text:p>
          </table:table-cell>
          <table:table-cell table:style-name="table.cell.border-bottom.border-right.padding-top.top.pleft.pright">
            <text:p text:style-name="text.cell.7.left">GB € 1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800</text:p>
            <text:p text:style-name="text.cell.7.left">GB € 1800</text:p>
          </table:table-cell>
          <table:table-cell table:style-name="table.cell.border-bottom.border-right.padding-top.top.pleft.pright">
            <text:p text:style-name="text.cell.7.left">Eis GB 2400</text:p>
          </table:table-cell>
        </table:table-row>
        <table:table-row table:style-name="zebra.body.odd">
          <table:table-cell table:style-name="table.cell.border-bottom.border-left.border-right.padding-top.top.pleft.pright">
            <text:p text:style-name="text.cell.7.left">Bedrijven van 10 t/m 49 werknemers</text:p>
          </table:table-cell>
          <table:table-cell table:style-name="table.cell.border-bottom.border-right.padding-top.top.pleft.pright">
            <text:p text:style-name="text.cell.7.left">Eis GB € 2300</text:p>
          </table:table-cell>
          <table:table-cell table:style-name="table.cell.border-bottom.border-right.padding-top.top.pleft.pright">
            <text:p text:style-name="text.cell.7.left">5j 2j</text:p>
          </table:table-cell>
          <table:table-cell table:style-name="table.cell.border-bottom.border-right.padding-top.top.pleft.pright">
            <text:p text:style-name="text.cell.7.left">Eis GB € 3400</text:p>
            <text:p text:style-name="text.cell.7.left">Eis GB € 3400</text:p>
          </table:table-cell>
          <table:table-cell table:style-name="table.cell.border-bottom.border-right.padding-top.top.pleft.pright">
            <text:p text:style-name="text.cell.7.left">Eis GB € 4700</text:p>
          </table:table-cell>
        </table:table-row>
        <table:table-row>
          <table:table-cell table:style-name="table.cell.border-bottom.border-left.border-right.padding-top.top.pleft.pright">
            <text:p text:style-name="text.cell.7.left">Bedrijven van 50 of meer werknemers</text:p>
          </table:table-cell>
          <table:table-cell table:style-name="table.cell.border-bottom.border-right.padding-top.top.pleft.pright">
            <text:p text:style-name="text.cell.7.left">Eis GB vanaf € 3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GB vanaf€ 5400</text:p>
            <text:p text:style-name="text.cell.7.left">Eis GB vanaf € 5400</text:p>
          </table:table-cell>
          <table:table-cell table:style-name="table.cell.border-bottom.border-right.padding-top.top.pleft.pright">
            <text:p text:style-name="text.cell.7.left">Eis GB vanaf € 7000</text:p>
          </table:table-cell>
        </table:table-row>
        <table:table-row table:style-name="zebra.body.odd">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ext:p text:style-name="text.cell.7.left">Ontnemingsvordering/schikking ingeval van wederrechtelijk verkregen voordeel.</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italic_mt.5.08mm_page.keep-with-next_ifm" text:outline-level="5">Basiscasus/delict (5) (buiten de vrijstelling vallende radioapparaten)</text:h>
      <text:p text:style-name="ifm_p_mt.4.23mm_ifm">Het aanleggen, het geheel of gedeeltelijk aangelegd aanwezig hebben en/of het gebruik van een radioapparaat dat op een verkeerde frequentie werkt en/of een onjuist vermogen heeft, en/of anderszins niet voldoet aan de eisen uit de Regeling gebruik van frequentieruimte zonder vergunning en zonder meldplicht 2015, alleen gepleegd. (strafbaarstelling: art. 10.9, eerste lid, Tw jo. art. 1, sub 1º WED).</text:p>
      <text:p text:style-name="ifm_p_ifm">Anders dan de apparaten genoemd onder Basiscasus/delict 2, betreft het hier alle overige radioapparaten waarvoor noch een vergunning noch een registratie is vereist, zoals mobiele telefoons, modems, draadloze microfoons, babyfoons, apparaten met modelbesturing, 27 MHz-apparatuur, afstandsbedieningen, etc..</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verbeurdverklaring, indien de overtreding aan het verkeerde gebruik van het radioapparaat valt te wijten en onttrekking aan het verkeer indien het apparaat niet voldoet aan de eisen en bijvoorbeeld teveel vermogen uitzendt of op een verkeerde frequentie werkt. In het laatste geval is het ongewenst dat dergelijke apparaten terug kunnen keren op de markt.</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italic_mt.5.08mm_page.keep-with-next_ifm" text:outline-level="5">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6</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6</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Telecommunicatiewet</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source">artikelen 3.9, 3,13 eerste lid, 10.1, 10.8, 10.9, 10.12 en 10.15, eerste lid, Telecommunicatiewet; artikel 1 Wet op de economische delicten; artikelen 161sexies, 350c, 350d Wetboek van Strafrecht</meta:user-defined>
    <meta:user-defined meta:name="DC.title">Richtlijn voor strafvordering Telecommunicatiewet</meta:user-defined>
    <meta:user-defined meta:name="DCTERMS.alternative"/>
    <meta:user-defined meta:name="DCTERMS.W3CDTF/DCTERMS.available">2018-12-13</meta:user-defined>
    <meta:user-defined meta:name="OVERHEIDop.Ruimtelijkplan/OVERHEIDop.bekendmakingBetreffendePlan"/>
  </office:meta>
</office:document-meta>
</file>