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0200*"/>
    </style:style>
    <style:style style:family="table-column" style:name="table2.tg1.col2">
      <style:table-column-properties style:rel-column-width="7300*"/>
    </style:style>
    <style:style style:family="table-column" style:name="table2.tg1.col3">
      <style:table-column-properties style:rel-column-width="93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5</text:p>
      <text:p text:style-name="ifm_p_font.italic_ifm">Datum inwerkingtreding: 01-01-2019</text:p>
      <text:p text:style-name="ifm_p_font.italic_ifm">Publicatie in Stcrt.:</text:p>
      <text:p text:style-name="ifm_p_font.italic_ifm">Vervallen: Richtlijn voor strafvordering Wet personenvervoer 2000 (2017R008)</text:p>
      <text:p text:style-name="ifm_p_font.italic_ifm">Relevante beleidsregels OM: Aanwijzing kader voor strafvordering en OM-afdoeningen (2015A001)</text:p>
      <text:p text:style-name="ifm_p_font.italic_ifm">Aanwijzing OM-strafbeschikking (2018A010)</text:p>
      <text:p text:style-name="ifm_p_font.italic_ifm">Wetsbepalingen: Artikel 1 Wet op de economische delicten (WED),</text:p>
      <text:p text:style-name="ifm_p_font.italic_ifm">Wet personenvervoer 2000</text:p>
      <text:p text:style-name="ifm_p_font.italic_ifm">Besluit personenvervoer 2000</text:p>
      <text:p text:style-name="ifm_p_font.italic_ifm">Regeling maximumtarief en bekendmaking tarieven taxivervoer</text:p>
      <text:p text:style-name="ifm_p_font.italic_ifm">Bijlage(n): 1</text:p>
      <text:h text:style-name="ifm_p_font.bold_mt.5.08mm_page.keep-with-next_ifm" text:outline-level="4">BESCHRIJVING</text:h>
      <text:p text:style-name="ifm_p_mt.4.23mm_ifm">Deze richtlijn bevat het strafvorderingsbeleid van het OM inzake overtredingen bepaald bij of krachtens de Wet personenvervoer 2000 (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text:p>
      <text:h text:style-name="ifm_p_font.bold_mt.5.08mm_page.keep-with-next_ifm" text:outline-level="4">VERVOLGING</text:h>
      <text:h text:style-name="ifm_p_font.bold-italic_mt.5.08mm_page.keep-with-next_ifm" text:outline-level="5">Recidive</text:h>
      <text:h text:style-name="ifm_p_font.italic_mt.5.08mm_page.keep-with-next_ifm" text:outline-level="6">a.<text:s/>Recidivetermijn</text:h>
      <text:p text:style-name="ifm_p_mt.4.23mm_ifm">Van recidive is alleen sprake indien een soortgelijke overtreding wordt begaan <text:span text:style-name="ifm_span_font.italic_mt.4.23mm_ifm">binnen vijf jaar</text:span> na afdoening<text:note text:id="n1" text:note-class="footnote"><text:note-citation text:label="1 ">1</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b.<text:s/>Sanctie bij recidive</text:h>
      <text:p text:style-name="ifm_p_mt.4.23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p text:style-name="ifm_p_mt.3.7mm_ifm">Voor de eis ter terechtzitting wordt geen hoger tarief gehanteerd tenzij er redenen zijn om aan te nemen dat verzet uitsluitend is gedaan ter uitstel van de executie of om de procesgang te vertragen<text:note text:id="n2" text:note-class="footnote"><text:note-citation text:label="2 ">2</text:note-citation><text:note-body><text:p text:style-name="ifm_p_font.normal_size.6.93pt_mt..5mm_indent.-0.1161in_mleft.0.1161in_ifm">Zie eveneens Aanwijzing OM-afdoening</text:p></text:note-body></text:note>.</text:p>
      <text:p text:style-name="ifm_p_ifm">NB Op overtredingen die feitgecodeerd met een politiestrafbeschikking kunnen worden afgedaan is de recidiveregeling niet van toepassing.</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3" text:note-class="footnote"><text:note-citation text:label="3 ">3</text:note-citation><text:note-body><text:p text:style-name="ifm_p_font.normal_size.6.93pt_mt..5mm_indent.-0.1161in_mleft.0.1161in_ifm">HR, 20 maart 2007, LJN: AZ7078</text:p></text:note-body></text:note>.</text:p>
      <text:h text:style-name="ifm_p_font.bold_mt.5.08mm_page.break-before_ifm" text:outline-level="4">BIJLAGE:<text:s/>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center"><text:span text:style-name="ifm_span_font.bold_ifm">Bepalingen vergunning</text:span></text:p>
          </table:table-cell>
        </table:table-row>
        <table:table-row>
          <table:table-cell table:style-name="table.cell.border-bottom.border-left.border-right.padding-top.top.pleft.pright" table:number-rows-spanned="3">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able:table-cell>
          <table:table-cell table:style-name="table.cell.border-bottom.border-right.padding-top.top.pleft.pright" table:number-rows-spanned="2">
            <text:p text:style-name="text.cell.7.left">4.4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Misdrijf (art. 103 Wp 2000 jo. art. 1 onder 3° WED)</text:p>
            <text:p text:style-name="text.cell.7.left">NB In art. 4, 2<text:span text:style-name="ifm_span_font.superscript_ifm">e</text:span> lid Wp 2000 wordt het aanbieden van besloten busvervoer gelijkgesteld met het verrichten van dat vervoer</text:p>
            <text:p text:style-name="text.cell.7.left">LET OP: ERRU-inbreuk indien busvervo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border-left.border-right.padding-top.top.pleft.pright" table:number-rows-spanned="3">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able:number-rows-spanned="2">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Chauffeur die taxivervoer als bijverdienste verricht</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2 Wp 2000</text:span></text:p>
            <text:p text:style-name="text.cell.7.left">Eensluidend gewaarmerkt afschrift van communautaire vergunning niet in voertuig aanwezig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3° WED</text:p>
            <text:p text:style-name="text.cell.7.left">Feitcode E 106 b</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e lid 1 Wp 2000</text:span></text:p>
            <text:p text:style-name="text.cell.7.left">Handelen in strijd met vergunning/ontheffing en de daaraan verbonden voorschriften en beperkingen</text:p>
          </table:table-cell>
          <table:table-cell table:style-name="table.cell.border-bottom.border-right.padding-top.top.pleft.pright">
            <text:p text:style-name="text.cell.7.left">1.80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Art. 1 onder 4° WED)</text:p>
          </table:table-cell>
        </table:table-row>
        <table:table-row>
          <table:table-cell table:style-name="table.cell.border-bottom.border-left.border-right.padding-top.top.pleft.pright">
            <text:p text:style-name="text.cell.7.left">360 (per voorschrif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gunninghouder</text:p>
            <text:p text:style-name="text.cell.7.left">(vervoerder)</text:p>
          </table:table-cell>
          <table:table-cell table:style-name="table.cell.border-bottom.border-right.padding-top.top.pleft.pright">
            <text:p text:style-name="text.cell.7.left">Misdrijf (art. 103 Wp 2000 jo. art. 1 onder 3°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italic_ifm">Art. 19 lid 2 Bp 2000</text:span></text:p>
            <text:p text:style-name="text.cell.7.left">Niet (tijdig) inleveren van een ongeldig vergunningbewij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text:span text:style-name="ifm_span_font.italic_ifm">Art. 20 Bp 2000</text:span></text:p>
            <text:p text:style-name="text.cell.7.left">Gebruiken van een bewerkt vergunningbewijs.</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center"><text:span text:style-name="ifm_span_font.bold_ifm">Kentekenbewijs</text:span></text:p>
          </table:table-cell>
        </table:table-row>
        <table:table-row>
          <table:table-cell table:style-name="table.cell.border-bottom.border-left.border-right.padding-top.top.pleft.pright">
            <text:p text:style-name="text.cell.7.left"><text:span text:style-name="ifm_span_font.italic_ifm">Art.77 lid 2 Bp 2000</text:span></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axivervoer</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text:span text:style-name="ifm_span_font.italic_ifm">Art.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Feitcode E 105 d</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center"><text:span text:style-name="ifm_span_font.bold_ifm">Klachtenregeling</text:spa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border-right.padding-top.top.pleft.pright" table:number-rows-spanned="2">
            <text:p text:style-name="text.cell.7.left">9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2a Bp 2000 jo. art. 2 lid 2 RMBTT<text:span text:style-name="ifm_span_font.superscript_ifm"><text:bookmark-ref text:reference-format="text" text:ref-name="n4">1</text:bookmark-ref></text:span>
                           </text:span></text:p>
            <text:p text:style-name="text.cell.7.left">Het ten behoeve van het duidelijk kenbaar maken niet leesbaar tonen van de klachtenkaart (formeel taxi-informatiekaar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rieven (Taxivervoer)</text:span></text:p>
          </table:table-cell>
        </table:table-row>
        <table:table-row>
          <table:table-cell table:style-name="table.cell.border-bottom.border-left.border-right.padding-top.top.pleft.pright">
            <text:p text:style-name="text.cell.7.left"><text:span text:style-name="ifm_span_font.italic_ifm">Art. 80 jo. art. 81 Wp 2000 jo . art.1 lid 4 RMBTT</text:span></text:p>
            <text:p text:style-name="text.cell.7.left">Verrichten van taxivervoer boven het vastgestelde maximumtarief.</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center"><text:span text:style-name="ifm_span_font.bold_ifm">Vervanging</text:span></text:p>
          </table:table-cell>
        </table:table-row>
        <table:table-row>
          <table:table-cell table:style-name="table.cell.border-bottom.border-left.border-right.padding-top.top.pleft.pright">
            <text:p text:style-name="text.cell.7.left"><text:span text:style-name="ifm_span_font.italic_ifm">Art. 26 lid 3 Bp 2000</text:span></text:p>
            <text:p text:style-name="text.cell.7.left">Niet melden van de vervanging van de vakbekwame persoo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Geneeskundige verklaring (Busvervoer)</text:span></text:p>
          </table:table-cell>
        </table:table-row>
        <table:table-row>
          <table:table-cell table:style-name="table.cell.border-bottom.border-left.border-right.padding-top.top.pleft.pright">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center"><text:span text:style-name="ifm_span_font.bold_ifm">Chauffeurskaart (Taxivervoer)</text:span></text:p>
          </table:table-cell>
        </table:table-row>
        <table:table-row>
          <table:table-cell table:style-name="table.cell.border-bottom.border-left.border-right.padding-top.top.pleft.pright">
            <text:p text:style-name="text.cell.7.left"><text:span text:style-name="ifm_span_font.italic_ifm">Art. 81 lid 3 cq 4 Bp 2000</text:span></text:p>
            <text:p text:style-name="text.cell.7.left">Bestuurder belasten met taxivervoer zonder geldige chauffeurskaar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Feitcode E 113aa</text:p>
          </table:table-cell>
        </table:table-row>
        <table:table-row>
          <table:table-cell table:style-name="table.cell.border-bottom.border-left.border-right.padding-top.top.pleft.pright">
            <text:p text:style-name="text.cell.7.left"><text:span text:style-name="ifm_span_font.italic_ifm">Art. 81 lid 5 Bp 2000</text:span></text:p>
            <text:p text:style-name="text.cell.7.left">Taxivervoer verrichten zonder in het bezit te zijn van een geldige chauffeurskaart.</text:p>
          </table:table-cell>
          <table:table-cell table:style-name="table.cell.border-bottom.border-right.padding-top.top.pleft.pright">
            <text:p text:style-name="text.cell.7.left">Bezit: 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ext:p text:style-name="text.cell.7.left">Art. 81 lid 5 Bp 2000</text:p>
            <text:p text:style-name="text.cell.7.left">als bestuurder van een auto waarmee taxivervoer wordt verricht de aan hem door Onze Minister verstrekte chauffeurskaart of chauffeurskaart onder beperkingen niet gebruiken ten behoeve van een deugdelijke registratie van de gegevens, bedoeld in artikel 79, derde tot en met vijfde lid, Bp 20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Feitcode E 113 ab</text:p>
          </table:table-cell>
        </table:table-row>
        <table:table-row>
          <table:table-cell table:style-name="table.cell.border-bottom.border-left.border-right.padding-top.top.pleft.pright" table:number-columns-spanned="4">
            <text:p text:style-name="text.cell.7.center"><text:span text:style-name="ifm_span_font.bold_ifm">Administratie in voertuig (Taxivervoer)</text:span></text:p>
          </table:table-cell>
        </table:table-row>
        <table:table-row>
          <table:table-cell table:style-name="table.cell.border-bottom.border-left.border-right.padding-top.top.pleft.pright">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xameter (Taxivervoer)</text:span></text:p>
          </table:table-cell>
        </table:table-row>
        <table:table-row>
          <table:table-cell table:style-name="table.cell.border-bottom.border-left.border-right.padding-top.top.pleft.pright">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500 indien termijn-overschrijding minder dan 1 maand</text:p>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8 a/b</text:p>
          </table:table-cell>
        </table:table-row>
        <table:table-row>
          <table:table-cell table:style-name="table.cell.border-bottom.border-left.border-right.padding-top.top.pleft.pright" table:number-columns-spanned="4">
            <text:p text:style-name="text.cell.7.center"><text:span text:style-name="ifm_span_font.bold_ifm">Boordcomputer (Taxivervoer)</text:span></text:p>
          </table:table-cell>
        </table:table-row>
        <table:table-row>
          <table:table-cell table:style-name="table.cell.border-bottom.border-left.border-right.padding-top.top.pleft.pright">
            <text:p text:style-name="text.cell.7.left"><text:span text:style-name="ifm_span_font.italic_ifm">Art.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70</text:p>
          </table:table-cell>
        </table:table-row>
        <table:table-row>
          <table:table-cell table:style-name="table.cell.border-bottom.border-left.border-right.padding-top.top.pleft.pright">
            <text:p text:style-name="text.cell.7.left"><text:span text:style-name="ifm_span_font.italic_ifm">Art.79 lid 2 Bp 2000</text:span></text:p>
            <text:p text:style-name="text.cell.7.left">De boordcomputer, heeft geen activeringskeuring of, voor zover bepaald bij ministeriële regeling, geen periodiek onderzoek ondergaa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ext:p text:style-name="text.cell.7.left">Feitcode E 171</text:p>
          </table:table-cell>
        </table:table-row>
        <table:table-row>
          <table:table-cell table:style-name="table.cell.border-bottom.border-left.border-right.padding-top.top.pleft.pright">
            <text:p text:style-name="text.cell.7.left"><text:span text:style-name="ifm_span_font.italic_ifm">Art.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text:p>
            <text:p text:style-name="text.cell.7.left">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5 Bp 2000</text:span></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text:span text:style-name="ifm_span_font.italic_ifm">Art.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border-left.border-right.padding-top.top.pleft.pright">
            <text:p text:style-name="text.cell.7.left"><text:span text:style-name="ifm_span_font.italic_ifm">Art.80 lid 8 Bp 2000</text:span></text:p>
            <text:p text:style-name="text.cell.7.left"><text:span text:style-name="ifm_span_font.italic_ifm">Art.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1.800</text:p>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72 a/b</text:p>
          </table:table-cell>
        </table:table-row>
        <table:table-row>
          <table:table-cell table:style-name="table.cell.border-bottom.border-left.border-right.padding-top.top.pleft.pright">
            <text:p text:style-name="text.cell.7.left"><text:span text:style-name="ifm_span_font.italic_ifm">Art.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3 lid 5 Bp 2000</text:span></text:p>
            <text:p text:style-name="text.cell.7.left">(chauffeurs-/ondernemerskaart)</text:p>
            <text:p text:style-name="text.cell.7.left"><text:span text:style-name="ifm_span_font.italic_ifm">Art.83 lid5 jo. lid 7 Bp 2000 </text:span>(keuringskaart)</text:p>
            <text:p text:style-name="text.cell.7.left">Als houder van een boordcomputerkaart verlies of diefstal van zijn boordcomputerkaart niet mel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text:span text:style-name="ifm_span_font.italic_ifm">Art.83 lid 6 Bp 2000 </text:span>(chauffeurs-/ondernemerskaart)</text:p>
            <text:p text:style-name="text.cell.7.left"><text:span text:style-name="ifm_span_font.italic_ifm">Art.83 lid6 jo. lid 7 Bp 2000 </text:span>(keuringskaart)</text:p>
            <text:p text:style-name="text.cell.7.left">Als houder van een boordcomputerkaart een defecte, beschadigde of ingetrokken boordcomputerkaart niet binnen de gestelde termijn inlev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center"><text:span text:style-name="ifm_span_font.bold_ifm">Regeling gebruik boordcomputer en boordcomputerkaarten (RGBB) (Taxivervoer)</text:span></text:p>
          </table:table-cell>
        </table:table-row>
        <table:table-row>
          <table:table-cell table:style-name="table.cell.border-bottom.border-left.border-right.padding-top.top.pleft.pright">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Feitcode E 173 a</text:p>
          </table:table-cell>
        </table:table-row>
        <table:table-row>
          <table:table-cell table:style-name="table.cell.border-bottom.border-left.border-right.padding-top.top.pleft.pright">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Feitcode E173 b</text:p>
          </table:table-cell>
        </table:table-row>
        <table:table-row>
          <table:table-cell table:style-name="table.cell.border-bottom.border-left.border-right.padding-top.top.pleft.pright">
            <text:p text:style-name="text.cell.7.left"><text:span text:style-name="ifm_span_font.italic_ifm">Art. 4 RGBB aanhef en onder c jo. art. 83 lid 8 Bp 2000</text:span></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Feitcode E 173 c</text:p>
          </table:table-cell>
        </table:table-row>
        <table:table-row>
          <table:table-cell table:style-name="table.cell.border-bottom.border-left.border-right.padding-top.top.pleft.pright">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74 a</text:p>
          </table:table-cell>
        </table:table-row>
        <table:table-row>
          <table:table-cell table:style-name="table.cell.border-bottom.border-left.border-right.padding-top.top.pleft.pright">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74 b</text:p>
          </table:table-cell>
        </table:table-row>
        <table:table-row>
          <table:table-cell table:style-name="table.cell.border-bottom.border-left.border-right.padding-top.top.pleft.pright">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Cabotagevervoer</text:span></text:p>
          </table:table-cell>
        </table:table-row>
        <table:table-row>
          <table:table-cell table:style-name="table.cell.border-bottom.border-left.border-right.padding-top.top.pleft.pright">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art. 1 onder 4° WED</text:p>
            <text:p text:style-name="text.cell.7.left">Illegaal vervoer.</text:p>
            <text:p text:style-name="text.cell.7.left">Cabotagevervoer is het binnenlands personenvervoer dat door ondernemers wordt verricht die in het buitenland gevestigd zijn.</text:p>
          </table:table-cell>
        </table:table-row>
        <table:table-row>
          <table:table-cell table:style-name="table.cell.border-bottom.border-left.border-right.padding-top.top.pleft.pright">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center"><text:span text:style-name="ifm_span_font.bold_ifm">Vervoer per bus en auto van en naar landen die geen lidstaat en geen partij zijn bij de EER zijn</text:span></text:p>
          </table:table-cell>
        </table:table-row>
        <table:table-row>
          <table:table-cell table:style-name="table.cell.border-bottom.border-left.border-right.padding-top.top.pleft.pright">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idstaten/EER-partijen</text:span></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Art. <text:span text:style-name="ifm_span_font.italic_ifm">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Betreft vergunning of controledocument, zijnde een reisblad (art. 12, lid 1 Vo. 1073/2009/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Pendel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Ongeregeld vervoer met bussen uit lidstaten, derde landen, landen die partij zijn bij de Interbus-overeenkomst en andere landen</text:span></text:p>
          </table:table-cell>
        </table:table-row>
        <table:table-row>
          <table:table-cell table:style-name="table.cell.border-bottom.border-left.border-right.padding-top.top.pleft.pright">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border-left.border-right.padding-top.top.pleft.pright">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Vervoer voor eigen rekening (internationaal)</text:span></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Internationaal taxivervoer</text:span></text:p>
          </table:table-cell>
        </table:table-row>
        <table:table-row>
          <table:table-cell table:style-name="table.cell.border-bottom.border-left.border-right.padding-top.top.pleft.pright">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4</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4</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personenvervoer 2000</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Richtlijn voor strafvordering wet personenvervoer 2000</meta:user-defined>
    <meta:user-defined meta:name="DCTERMS.alternative"/>
    <meta:user-defined meta:name="DCTERMS.W3CDTF/DCTERMS.available">2018-12-13</meta:user-defined>
    <meta:user-defined meta:name="OVERHEIDop.Ruimtelijkplan/OVERHEIDop.bekendmakingBetreffendePlan"/>
  </office:meta>
</office:document-meta>
</file>