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Cobbeek, d’Ekker en Zonderwijk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9 december 2017 het bestemmingsplan ‘Cobbeek, d’Ekker en Zonderwijk 2017’ gewijzigd heeft vastgesteld. Het bestemmingsplan voorziet in een actualisering van de huidige bestemmingsplannen. Uitgangspunt is het opnieuw vastleggen van bestaande bouw- en gebruiksruimte. Net als bij de huidige bestemmingplannen is er enige uitbreidingsruimte en gebruiksvrijheid voor bestaande gebouwen en percelen. Grootschalige nieuwe ontwikkelingen zijn niet mogelijk gemaakt.</text:p>
            <text:p text:style-name="common-al">Dit bestemmingsplan ligt van vrijdag 9 februari 2018 tot en met donderdag 29 maart 2018 voor iedereen ter inzage in het gemeentehuis, Meiveld 1 in Veldhoven.</text:p>
            <text:p text:style-name="common-al">Daarnaast is het plan te bekijken op www.ruimtelijkeplannen.nl en www.veldhoven.nl, trefwoord: ‘Cobbeek, d’Ekker en Zonderwijk 2017’.</text:p>
            <text:p text:style-name="common-al">Tegen dit besluit kunt u als belanghebbende die tijdig een zienswijze heeft ingediend of die aantoont dat hij redelijkerwijs niet in staat is geweest zich tijdig met zijn zienswijze tot de gemeenteraad te wenden, beroep instellen bij de Afdeling bestuursrechtspraak van de Raad van State. Ook kan een belanghebbende beroep instellen tegen de wijzigingen die zijn aangebracht ten opzichte van het ontwerpbestemmingsplan.</text:p>
            <text:p text:style-name="common-al">U kunt uw beroepschrift binnen de genoemde termijn van terinzagelegging indienen bij de Raad van State, Afdeling bestuursrechtspraak, Postbus 20019, 2500 AE ’s-Gravenhage. </text:p>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Cobbeek, d’Ekker en Zonderwijk 2017’</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789</meta:user-defined>
    <meta:user-defined meta:name="OVERHEIDop.StcrtID/DC.identifier">stcrt-2018-6789</meta:user-defined>
    <meta:user-defined meta:name="OVERHEID.TaxonomieBeleidsagenda/OVERHEID.category">Ruimte en infrastructuur | Organisatie en beleid</meta:user-defined>
    <meta:user-defined meta:name="OVERHEIDop.Ruimtelijkplan/OVERHEIDop.bekendmakingBetreffendePlan">NL.IMRO.0861.BP00067-0401</meta:user-defined>
    <meta:user-defined meta:name="DCTERMS.abstract">actualisatie bestemmingsplann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5TD 11</meta:user-defined>
    <meta:user-defined meta:name="OVERHEIDop.woonplaats">Veldhoven</meta:user-defined>
    <meta:user-defined meta:name="OVERHEIDop.straatnaam">Regulus</meta:user-defined>
    <meta:user-defined meta:name="OVERHEID.PostcodeHuisnummer/OVERHEIDop.postcodeHuisnummer">5506CJ 61</meta:user-defined>
    <meta:user-defined meta:name="OVERHEIDop.straatnaam">De Roerenmaker</meta:user-defined>
    <meta:user-defined meta:name="OVERHEID.PostcodeHuisnummer/OVERHEIDop.postcodeHuisnummer">5501CV 16</meta:user-defined>
    <meta:user-defined meta:name="OVERHEIDop.straatnaam">Beukeb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423 380181</meta:user-defined>
    <meta:user-defined meta:name="OVERHEID.EPSG28992/DC.spatial">155101 380893</meta:user-defined>
    <meta:user-defined meta:name="OVERHEID.EPSG28992/DC.spatial">155762 381227</meta:user-defined>
    <meta:user-defined meta:name="OVERHEIDop.versieInformatie"/>
  </office:meta>
</office:document-meta>
</file>