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7515 - Gemeente Stadskanaal – Melding Activiteitenbesluit, Veenhuizen 18a-19 in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melding op grond van het Activiteitenbesluit te hebben ontvangen:</text:p>
            <text:p text:style-name="common-al">-        Veenhuizen 18a-19 in Onstwedde, besluit m.e.r.-beoordeling.</text:p>
            <text:p text:style-name="common-al">Het college van burgemeester en wethouders van de gemeente Stadskanaal maakt bekend dat zij een beslissing hebben genomen ten aanzien van de m.e.r.-beoordeling voor het veranderen van een pluimveebedrijf aan de Veenhuizen 18a-19 te Onstwedde. De verandering bestaat uit het uitbreiden van het bedrijf met een pluimveestal voor het houden van 47.000 stuks vleeskuikens.</text:p>
            <text:p text:style-name="common-al">De beoogde activiteit (het oprichten van een installatie voor het houden van vleeskuikens) staat vermeld in bijlage D, categorie 14 van het Besluit milieueffectrapportage 1994 (Besluit m.e.r.). Op grond van bijlage D categorie 14 geldt voor de oprichting, wijziging of uitbreiding van een installatie met 40.000 stuks pluim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 </text:p>
            <text:p text:style-name="common-al">
            <text:span text:style-name="nadrukvet">Terinzagelegging</text:span>
          </text:p>
            <text:p text:style-name="common-al">Het besluit en de bijbehorende stukken liggen van 6 december 2018 tot en met 17 januari 2019 tijdens kantooruren ter inzage in het gemeentehuis van de gemeente Stadskanaal, Raadhuisplein 1 te Stadskanaal.</text:p>
            <text:p text:style-name="common-al">Het besluit ligt gedurende zes weken voor een ieder ter inzage. De ter inzage legging zal worden gepubliceerd in de Staatscourant en op de gemeentelijke website van de gemeente Stadskanaal.</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  </text:p>
            <text:p text:style-name="common-al">Tegen deze melding kan geen bezwaar worden ingediend. Deze publicatie betreft slechts een wettelijk verplichte bekendmaking.</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7515 - Gemeente Stadskanaal – Melding Activiteitenbesluit, Veenhuizen 18a-19 in Onstwedde</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7887</meta:user-defined>
    <meta:user-defined meta:name="OVERHEIDop.StcrtID/DC.identifier">stcrt-2018-67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G 18</meta:user-defined>
    <meta:user-defined meta:name="OVERHEIDop.woonplaats">Onstwedde</meta:user-defined>
    <meta:user-defined meta:name="OVERHEIDop.straatnaam">Veenhuiz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276 560017</meta:user-defined>
    <meta:user-defined meta:name="OVERHEIDop.versieInformatie"/>
  </office:meta>
</office:document-meta>
</file>