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gemeentelijke coördinatieregeling Berkelseweg 17,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29 november 2018 tot en met 9 januari 2019 voor iedereen ter inzage liggen:</text:p>
            <text:list text:style-name="id1-3-2-1-1-2">
              <text:list-item text:style-override="id1-3-2-1-1-2-1">
                <text:number>-</text:number>
                <text:p text:style-name="al">ontwerpwijzigingsplan “Boterdorp, Berkelseweg 17” met identificatienummer NL.IMRO.1621.BP0074W01-ONTW;</text:p>
              </text:list-item>
              <text:list-item text:style-override="id1-3-2-1-1-2-2">
                <text:number>-</text:number>
                <text:p text:style-name="al">ontwerp omgevingsvergunning voor de bouw van appartementen en maisonnettes aan de Berkelseweg 17 te Bergschenhoek met kenmerk 19865;</text:p>
              </text:list-item>
              <text:list-item text:style-override="id1-3-2-1-1-2-3">
                <text:number>-</text:number>
                <text:p text:style-name="al">ontwerpbesluit hogere waarden Wet geluidhinder inzake het wijzigingsplan “Boterdorp, Berkelseweg 17” met kenmerk T18.08463. </text:p>
              </text:list-item>
            </text:list>
            <text:p text:style-name="common-al">
            <text:span text:style-name="nadrukvet">Beschrijving (ontwerp)besluiten en coördinatieregeling</text:span>
          </text:p>
            <text:p text:style-name="common-al">Het wijzigingsplan betreft het toepassen van de wijzigingsbevoegdheid die aan het perceel Berkelseweg 17 (voormalig garagebedrijf) is toegekend in het bestemmingsplan “Boterdorp”. Het (ontwerp)wijzigingsplan biedt het planologisch juridisch kader om 3 maisonnettes en 12 appartementen te realiseren, overeenkomstig de wijzigingsbevoegd.</text:p>
            <text:p text:style-name="common-al">De locatie ligt in de wijk Boterdorp in de bebouwde kom van Bergschenhoek op de hoek van de Maria Enzersdorflaan en de Berkelseweg.</text:p>
            <text:p text:style-name="common-al">De wijzigingen t.o.v. het voorontwerp zijn opgenomen in de Nota inspraak en overleg en staat van wijzigingen wijzigingsplan "Boterdorp, Berkelseweg 17", die als bijlage 5 bij de toelichting is opgenomen.</text:p>
            <text:p text:style-name="common-al"> </text:p>
            <text:p text:style-name="common-al">Ten behoeve van de realisatie van de appartementen zijn hogere waarden op grond van de Wet geluidhinder noodzakelijk vanwege het geluid van de Berkelseweg. Het ontwerpbesluit is opgenomen als bijlage 6 bij de toelichting van het wijzigingsplan.</text:p>
            <text:p text:style-name="common-al"> </text:p>
            <text:p text:style-name="common-al">Voor de bouw van de maisonnettes en de appartementen is een omgevingsvergunning nodig. De ontwerp omgevingsvergunning (met de meest relevante) bijlagen is te zien op ruimtelijkeplannen.nl en in de gemeentelijke viewer.</text:p>
            <text:p text:style-name="common-al"> </text:p>
            <text:p text:style-name="common-al">Met de gelijktijdige ter inzage legging wordt toepassing gegeven aan de coördinatieregeling van artikel 3.30 e.v. van de Wet ruimtelijke ordening. Deze regeling maakt het mogelijk dat diverse procedures gezamenlijk worden doorlopen. De besluiten doorlopen gezamenlijk de uniforme openbare voorbereidingsprocedure op grond van de Algemene wet bestuursrecht. Burgemeester en wethouders verzorgen deze coördinatie. Burgemeester en wethouders zijn het bevoegde gezag voor zowel het wijzigingsplan als de omgevingsvergunning en het besluit hogere waarde Wet geluidhinder.</text:p>
            <text:p text:style-name="common-al"> </text:p>
            <text:p text:style-name="common-al">
            <text:span text:style-name="nadrukvet">Inzage</text:span>
          </text:p>
            <text:p text:style-name="common-al">U kunt het wijzigingsplan inzien van 29 november 2018 tot en met 9 januari 2019 via:</text:p>
            <text:list text:style-name="id1-3-2-1-1-16">
              <text:list-item text:style-override="id1-3-2-1-1-16-1">
                <text:number>-</text:number>
                <text:p text:style-name="al">
                <text:a xlink:href="http://www.ruimtelijkeplannen.nl/web-roo/roo/bestemmingsplannen?planidn=NL.IMRO.1621.BP0074W01-ONTW" xlink:type="simple">
                  <text:span text:style-name="nadrukondlijn"> ruimtelijkeplannen.nl</text:span>
                </text:a>: (wijzigingsplan + besluit hogere waarden)</text:p>
              </text:list-item>
              <text:list-item text:style-override="id1-3-2-1-1-16-2">
                <text:number>-</text:number>
                <text:p text:style-name="al">
                <text:a xlink:href="http://www.ruimtelijkeplannen.nl/web-roo/roo/bestemmingsplannen?planidn=NL.IMRO.1621.19865-ONTW" xlink:type="simple">
                  <text:span text:style-name="nadrukondlijn"> ruimtelijkeplannen.nl</text:span>
                </text:a>:  (omgevingsvergunning)</text:p>
              </text:list-item>
              <text:list-item text:style-override="id1-3-2-1-1-16-3">
                <text:number>-</text:number>
                <text:p text:style-name="al">
                <text:a xlink:href="http://1621.roview.net/" xlink:type="simple">
                  <text:span text:style-name="nadrukondlijn">Ruimtelijke plannen Lansingerland</text:span>
                </text:a>
                <text:a xlink:href="http://1621.roview.net/" xlink:type="simple"/>
              </text:p>
              </text:list-item>
            </text:list>
            <text:p text:style-name="common-al"> </text:p>
            <text:p text:style-name="common-al">
            <text:span text:style-name="nadrukvet">Zienswijzen</text:span>
          </text:p>
            <text:p text:style-name="last-al">Tijdens de termijn van terinzagelegging kunnen belanghebbenden schriftelijk (geen e-mail) of mondeling een zienswijze indienen tegen het ontwerpwijzigingsplan, de ontwerp omgevingsvergunning en/of het ontwerpbesluit hogere waarden Wet geluidhinder. Een schriftelijke zienswijze kunt u sturen naar de gemeente Lansingerland, ter attentie van het college van burgemeester en wethouders, afdeling RO, postbus 1, 2650 AA Berkel en Rodenrijs, o.v.v. <text:span text:style-name="nadrukcur">zienswijze BP0074W01<text:span text:style-name="nadrukvet">/</text:span>03.</text:span>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5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5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5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gemeentelijke coördinatieregeling Berkelseweg 17, Bergschenhoek, Lansingerland</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853</meta:user-defined>
    <meta:user-defined meta:name="OVERHEIDop.StcrtID/DC.identifier">stcrt-2018-67853</meta:user-defined>
    <meta:user-defined meta:name="OVERHEID.TaxonomieBeleidsagenda/OVERHEID.category">Ruimte en infrastructuur | Organisatie en beleid</meta:user-defined>
    <meta:user-defined meta:name="OVERHEIDop.Ruimtelijkplan/OVERHEIDop.bekendmakingBetreffendePlan">NL.IMRO.1621.BP0074W01-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K 17</meta:user-defined>
    <meta:user-defined meta:name="OVERHEIDop.woonplaats">Bergschenhoek</meta:user-defined>
    <meta:user-defined meta:name="OVERHEIDop.straatnaam">Berke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586 445354</meta:user-defined>
    <meta:user-defined meta:name="OVERHEIDop.versieInformatie"/>
  </office:meta>
</office:document-meta>
</file>