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4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26 november 2018, kenmerk 2018-2206912/IT2015496, houdende de verlenging van het verlenen van toestemming voor het afleveren van een geneesmiddel zonder handelsvergunning in Nederland vanwege een tekort van TetaQuin 250 IE, oplossing voor injectie (RVG 17058)</text:h>
      <text:h text:style-name="ifm_p_font.bold_mt.7.4mm_page.keep-with-next_ifm" text:outline-level="3">Algemeen</text:h>
      <text:p text:style-name="ifm_p_mt.3.7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3.7mm_page.keep-with-next_ifm" text:outline-level="3">Besluit</text:h>
      <text:p text:style-name="ifm_p_mt.3.7mm_ifm">Bij besluit van 14 september 2018, kenmerk 2018-2171324 / IT2015496 (stcrt-2018-52973) is, in verband met het door de houder van de handelsvergunning bij de inspectie gemelde geneesmiddelentekort van TetaQuin 250 IE, oplossing voor injectie (RVG 17058) door de inspectie, op basis van artikel 40 lid 3 onder c van de Geneesmiddelenwet, nader uitgewerkt in artikel 3.17a Regeling Geneesmiddelenwet, vanaf 18 september 2018 toestemming verleend aan alle in Nederland gevestigde fabrikanten, groothandelaren en apotheekhoudenden voor het betrekken van Tetanus Gamma 250 IU/ml, oplossing voor injectie, afkomstig uit Italië, en het af te leveren aan een arts ten behoeve van een tot zijn geneeskundige praktijk behorende patiënt.</text:p>
      <text:p text:style-name="ifm_p_mt.3.7mm_ifm">De toestemming is verleend tot en met 12 december 2018. Deze toestemming is verleend onder de volgende voorwaarden:</text:p>
      <text:p text:style-name="ifm_p_indent.-5mm_mleft.5mm_ifm">•<text:tab/>In nadere afstemming met het College ter Beoordeling van Geneesmiddelen (CBG) is deze toestemming van toepassing voor postexpositie profylaxe (onmiddellijke profylaxe na verwondingen waarbij de kans op tetanus bestaat, bij patiënten die niet adequaat gevaccineerd zijn, bij patiënten van wie de immuunstatus niet zeker is en bij patiënten met ernstige deficiëntie van de antilichaamproductie) en behandeling van klinisch manifeste tetanus;</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bekend is wanneer TetaQuin 250 IE, oplossing voor injectie (RVG 17058) weer voldoende voorradig zal zijn voor groothandelaren of apothekers teneinde in de behoeften van patiënten te kunnen voorzien. Mede op grond daarvan besluit ik dat de toestemming wordt verlengd <text:span text:style-name="ifm_span_font.bold_ifm">tot en met uiterlijk 12 maart 2019</text:span>. Dit besluit heeft daarom alleen betrekking op de periode tot en met 12 maart 2019.</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849</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849</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26 november 2018, kenmerk 2018-2206912/IT2015496, houdende de verlenging van het verlenen van toestemming voor het afleveren van een geneesmiddel zonder handelsvergunning in Nederland vanwege een tekort van TetaQuin 250 IE, oplossing voor injectie (RVG 1705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8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26 november 2018, kenmerk 2018-2206912/IT2015496, houdende de verlenging van het verlenen van toestemming voor het afleveren van een geneesmiddel zonder handelsvergunning in Nederland vanwege een tekort van TetaQuin 250 IE, oplossing voor injectie (RVG 17058)</meta:user-defined>
    <meta:user-defined meta:name="DCTERMS.alternative"/>
    <meta:user-defined meta:name="DCTERMS.W3CDTF/DCTERMS.available">2018-12-03</meta:user-defined>
    <meta:user-defined meta:name="OVERHEIDop.Ruimtelijkplan/OVERHEIDop.bekendmakingBetreffendePlan"/>
  </office:meta>
</office:document-meta>
</file>