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realiseren van een schuurwoning op de gronden achter het perceel Hoofdstraat 119 in Valkenbu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een omgevingsvergunning hebben verleend voor het bouwen van een woning op de gronden achter het perceel Hoofdstraat 119 in Valkenburg, voor het realiseren van een schuurwoning. De vergunning betreft de activiteiten bouwen en gebruik van gronden of bouwwerken in strijd met een bestemmingsplan (artikel 2.1, lid 1a en c Wabo). Het besluit is voorbereid met de uitgebreide voorbereidingsprocedure als bedoeld in artikel 3.10 Wabo. </text:p>
            <text:p text:style-name="common-al">Tegen het ontwerpbesluit dat van 5 oktober 2018 t/m 16 november 2018 ter inzage heeft gelegen, is geen zienswijze ingediend.</text:p>
            <text:p text:style-name="tussenkopcur">Ter inzage</text:p>
            <text:p text:style-name="common-al">De beschikking en de daarbij behorende stukken kunt u terugvinden via de website <text:a xlink:href="http://www.katwijk.nl" xlink:type="simple">www.katwijk.nl</text:a> en <text:a xlink:href="http://www.ruimtelijkeplannen.nl" xlink:type="simple">www.ruimtelijkeplannen.nl</text:a>. U kunt ook een afspraak maken om de stukken in te zien via de website <text:a xlink:href="http://www.katwijk.nl" xlink:type="simple">www.katwijk.nl</text:a> of door te bellen naar (071) 406 50 00.</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tussenkopcur">Beroep</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postbus 20302, 2500 EH Den Haag.</text:p>
            <text:p text:style-name="common-al">Beroep kan worden ingediend door:</text:p>
            <text:list text:style-name="id1-3-2-1-1-9">
              <text:list-item text:style-override="id1-3-2-1-1-9-1">
                <text:number>1.</text:number>
                <text:p text:style-name="al">Degenen die zienswijzen hebben ingebracht tegen het ontwerpbesluit.</text:p>
              </text:list-item>
              <text:list-item text:style-override="id1-3-2-1-1-9-2">
                <text:number>2.</text:number>
                <text:p text:style-name="al">De adviseurs die gebruik hebben gemaakt van de mogelijkheid advies uit te brengen over het ontwerpbesluit.</text:p>
              </text:list-item>
              <text:list-item text:style-override="id1-3-2-1-1-9-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roep</text:p>
              </text:list-item>
              <text:list-item text:style-override="id1-3-2-1-1-11-3">
                <text:number>-</text:number>
                <text:p text:style-name="al">een omschrijving van het besluit waartegen u beroep indient (indien mogelijk een kopie bijvoegen)</text:p>
              </text:list-item>
              <text:list-item text:style-override="id1-3-2-1-1-11-4">
                <text:number>-</text:number>
                <text:p text:style-name="al">de redenen van uw beroep.</text:p>
              </text:list-item>
            </text:list>
            <text:p text:style-name="common-al">Graag ook een telefoonnummer vermelden waaronder u bereikbaar bent.</text:p>
            <text:p text:style-name="tussenkopcur">Verzoek om een voorlopige voorziening</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text:p>
            <text:p text:style-name="common-al">Wanneer een verzoek om voorlopige voorziening wordt ingediend, treedt het besluit pas in werking nadat op dat verzoek is beslist.</text:p>
            <text:p text:style-name="last-al">Digitaal indienen van een beroepschrift en/of een verzoek om voorlopige voorziening is ook mogelijk via <text:a xlink:href="http://loket.rechtspraak.nl/bestuursrecht" xlink:type="simple">http://loket.rechtspraak.nl/bestuursrecht</text:a>. De indiener moet wel beschikken over een elektronische handtekening (Dig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4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84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84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realiseren van een schuurwoning op de gronden achter het perceel Hoofdstraat 119 in Valkenburg</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845</meta:user-defined>
    <meta:user-defined meta:name="OVERHEIDop.StcrtID/DC.identifier">stcrt-2018-67845</meta:user-defined>
    <meta:user-defined meta:name="OVERHEID.TaxonomieBeleidsagenda/OVERHEID.category">Ruimte en infrastructuur | Organisatie en beleid</meta:user-defined>
    <meta:user-defined meta:name="OVERHEID.Gemeente/DC.spatial">Katwijk</meta:user-defined>
    <meta:user-defined meta:name="OVERHEIDop.Ruimtelijkplan/OVERHEIDop.bekendmakingBetreffendePlan">NL.IMRO.0537.bpVLKduyfrak2015-va02</meta:user-defined>
    <meta:user-defined meta:name="OVERHEIDop.referentienummer">1133146</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35CK 120</meta:user-defined>
    <meta:user-defined meta:name="OVERHEIDop.woonplaats">Valkenburg</meta:user-defined>
    <meta:user-defined meta:name="OVERHEIDop.straatnaam">Hoofd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118 465739</meta:user-defined>
    <meta:user-defined meta:name="OVERHEIDop.versieInformatie"/>
  </office:meta>
</office:document-meta>
</file>