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830</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Politie van het Ministerie van Justitie en Veiligheid van 21 november 2018, kenmerk DGP/R&amp;S/2419686 houdende verlening van ondertekeningsmandaat aan de directeur Politieel Beleid en Taakuitvoering (Besluit verlening ondertekeningsmandaat DGPOL 2018)</text:h>
      <text:p text:style-name="ifm_p_mt.3.7mm_ifm">De directeur-generaal Politie van het Ministerie van Justitie en Veiligheid,</text:p>
      <text:p text:style-name="ifm_p_mt.3.7mm_ifm">Gelet op artikel 5 van het Organisatie- en Mandaatbesluit BZK-BES 2012, de artikelen 1, 2, 3, 5, 6 en 7 van de Regeling verlening ondermandaat korpsbeheer politie en brandweer BES 2012 en artikel 1 en 5 van het Besluit mandaatverlening aan korpschef KPBES en algemeen commandant brandweer BES 2012;</text:p>
      <text:p text:style-name="ifm_p_mt.3.7mm_indent.0mm_ifm">Besluit:</text:p>
      <text:h text:style-name="ifm_p_font.bold_mt.5.08mm_page.keep-with-next_ifm" text:outline-level="2">Artikel<text:s/>1<text:s/>Ondertekeningsmandaat</text:h>
      <text:p text:style-name="ifm_p_mt.4.23mm_indent.-7mm_mleft.7mm_ifm">1.<text:tab/>Van het ingevolge artikel 1 van de Regeling verlening ondermandaat korpsbeheer politie en brandweer BES 2012 aan de directeur-generaal Politie verleende ondermandaat met betrekking tot de bevoegdheden van het bevoegd (werkgevers)gezag van de ambtenaren van het politiekorps Bonaire, Sint Eustatius en Saba wordt ondertekeningsmandaat verleend aan de directeur Politieel Beleid en Taakuitvoering.</text:p>
      <text:p text:style-name="ifm_p_mt.3.7mm_indent.-7mm_mleft.7mm_ifm">2.<text:tab/>Van het ingevolge artikel 5 van de Regeling verlening ondermandaat korpsbeheer politie en brandweer BES 2012 aan de directeur-generaal Politie verleende ondermandaat met betrekking tot de bevoegdheden van het bevoegd (werkgevers)gezag van de ambtenaren van het brandweerkorps Bonaire, Sint Eustatius en Saba wordt ondertekeningsmandaat verleend aan de directeur Politieel Beleid en Taakuitvoering.</text:p>
      <text:p text:style-name="ifm_p_mt.3.7mm_indent.-7mm_mleft.7mm_ifm">3.<text:tab/>Ingeval er sprake is van een ondertekeningsmandaat als bedoeld in het eerste of tweede lid, geschiedt ondertekening van de door de directeur-generaal Politie genomen besluiten op de volgende wijze:</text:p>
      <text:p text:style-name="ifm_p_indent.0mm_mleft.7mm_ifm">Overeenkomstig het namens de Minister van Binnenlandse Zaken en Koninkrijkrelaties genomen besluit van de directeur-generaal Politie van het Ministerie van Justitie en Veiligheid,</text:p>
      <text:p text:style-name="ifm_p_indent.0mm_mleft.7mm_ifm">(handtekening)</text:p>
      <text:p text:style-name="ifm_p_indent.0mm_mleft.7mm_ifm">(naam)</text:p>
      <text:p text:style-name="ifm_p_indent.0mm_mleft.7mm_ifm">Directeur Politieel Beleid en Taakuitvoering</text:p>
      <text:h text:style-name="ifm_p_font.bold_mt.5.08mm_page.keep-with-next_ifm" text:outline-level="2">Artikel<text:s/>2<text:s/>Inwerkingtreding</text:h>
      <text:p text:style-name="ifm_p_mt.4.23mm_ifm">Dit besluit treedt in werking met ingang van de dag na de datum van uitgifte van de Staatscourant waarin zij wordt geplaatst.</text:p>
      <text:h text:style-name="ifm_p_font.bold_mt.5.08mm_page.keep-with-next_ifm" text:outline-level="2">Artikel<text:s/>3<text:s/>Citeertitel</text:h>
      <text:p text:style-name="ifm_p_mt.4.23mm_ifm">Dit besluit wordt aangehaald als: Besluit verlening ondertekeningsmandaat DGPOL 2018.</text:p>
      <text:p text:style-name="ifm_p_mt.3.7mm_ifm">Dit besluit zal met de toelichting in de Staatscourant worden geplaatst.</text:p>
      <text:p text:style-name="ifm_p_font.italic_mt.3.7mm_ifm">
                  ’s-Gravenhage,
                   21 november 2018
               </text:p>
      <text:p text:style-name="ifm_p_font.italic_mt.3.7mm_ifm">De directeur-generaal Politie van het Ministerie van Justitie en Veiligheid,<text:line-break/>W.F.<text:s/>Saris</text:p>
      <text:h text:style-name="ifm_p_font.bold_mt.5.08mm_page.break-before_ifm" text:outline-level="3">TOELICHTING</text:h>
      <text:p text:style-name="ifm_p_mt.4.23mm_ifm">Ingevolge de Regeling verlening ondermandaat korpsbeheer politie en brandweer BES 2012 beschikt de directeur-generaal Politie over een mandaat ten aanzien van de bevoegdheden van het bevoegd (werkgevers)gezag van de ambtenaren van het politiekorps Bonaire, Sint Eustatius en Saba en brandweerkorps BES. Met het Besluit mandaatverlening aan korpschef KPBES en algemeen commandant brandweer BES 2012 heeft de directeur-generaal Politie een deel van de bevoegdheden ondergemandateerd aan de korpschef van het korps politie BES en aan de algemeen commandant van het brandweerkorps BES. Een deel van de bevoegdheden blijft voorbehouden aan de directeur-generaal Politie. Vanuit het oogpunt van doelmatigheid verleent de directeur-generaal Politie voor deze aan hem voorbehouden bevoegdheden een ondertekeningsmandaat aan de directeur Politieel Beleid en Taakuitvoering.</text:p>
      <text:p text:style-name="ifm_p_font.italic_mt.3.7mm_ifm">De directeur-generaal Politie van het Ministerie van Justitie en Veiligheid,<text:line-break/>W.F.<text:s/>S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7830</text:span><text:tab/>5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7830</text:span><text:tab/>5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generaal Politie van het Ministerie van Justitie en Veiligheid van 21 november 2018, kenmerk DGP/R&amp;S/2419686 houdende verlening van ondertekeningsmandaat aan de directeur Politieel Beleid en Taakuitvoering (Besluit verlening ondertekeningsmandaat DGPOL 2018)</dc:title>
    <meta:user-defined meta:name="OVERHEID.Ministerie/DC.creator">Ministerie van Justitie en Veilig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783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83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source">artikel 1 en 5 van het Besluit mandaatverlening aan korpschef KPBES en algemeen commandant brandweer BES 2012</meta:user-defined>
    <meta:user-defined meta:name="DC.source">artikelen 1, 2, 3, 5, 6 en 7 van de Regeling verlening ondermandaat korpsbeheer politie en brandweer BES 2012</meta:user-defined>
    <meta:user-defined meta:name="DC.source">artikel 5 van het Organisatie- en Mandaatbesluit BZK-BES 2012</meta:user-defined>
    <meta:user-defined meta:name="DC.title">Besluit van de directeur-generaal Politie van het Ministerie van Justitie en Veiligheid van 21 november 2018, kenmerk DGP/R&amp;S/2419686 houdende verlening van ondertekeningsmandaat aan de directeur Politieel Beleid en Taakuitvoering (Besluit verlening ondertekeningsmandaat DGPOL 2018)</meta:user-defined>
    <meta:user-defined meta:name="DCTERMS.alternative"/>
    <meta:user-defined meta:name="DCTERMS.W3CDTF/OVERHEIDop.datumOndertekening">2018-11-21</meta:user-defined>
    <meta:user-defined meta:name="DCTERMS.W3CDTF/DCTERMS.available">2018-12-05</meta:user-defined>
    <meta:user-defined meta:name="OVERHEIDop.Ruimtelijkplan/OVERHEIDop.bekendmakingBetreffendePlan"/>
  </office:meta>
</office:document-meta>
</file>