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Garstenstraat ter hoogte van huisnummer 33 in Nigte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het parkeerterrein op Garstenstraat ter hoogte van huisnummer 33 in Nigtevecht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parkeervakken op het parkeerterrein op Garstenstraat ter hoogte van huisnummer 33 in Nigtevech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30 november 2018</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0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0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0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Garstenstraat ter hoogte van huisnummer 33 in Nigtevecht, Stichtse Vecht</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7804</meta:user-defined>
    <meta:user-defined meta:name="OVERHEIDop.StcrtID/DC.identifier">stcrt-2018-67804</meta:user-defined>
    <meta:user-defined meta:name="DCTERMS.alternative">Gemeente Stichtse Vecht - aanleg e-laadplaats op het parkeerterrein op Garstenstraat ter hoogte van huisnummer 33 te - Nigte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1393NS 33</meta:user-defined>
    <meta:user-defined meta:name="OVERHEIDop.woonplaats">Nigtevecht</meta:user-defined>
    <meta:user-defined meta:name="OVERHEIDop.straatnaam">Garst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543 476438</meta:user-defined>
    <meta:user-defined meta:name="OVERHEIDop.versieInformatie"/>
  </office:meta>
</office:document-meta>
</file>