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Gevers Deynootweg 23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het restaurantgedeelte van het hotel met restaurant Gevers Deynootweg 23 tot logiesgelegenheden en het brandveilig in gebruik nemen van het geheel als hotel</text:p>
            <text:p text:style-name="common-al"/>
            <text:p text:style-name="common-al">Ons kenmerk: 201815904</text:p>
            <text:p text:style-name="tussenkopcur">
            <text:span text:style-name="nadrukvet">Categorie:</text:span>
          </text:p>
            <text:list text:style-name="id1-3-2-1-1-6">
              <text:list-item text:style-override="id1-3-2-1-1-6-1">
                <text:number>-</text:number>
                <text:p text:style-name="al">Gebruik</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23 </text:p>
            <text:p text:style-name="tussenkopcur">
            <text:span text:style-name="nadrukvet">Ontvangstdatum aanvraag:</text:span>
          </text:p>
            <text:p text:style-name="common-al">10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Gevers Deynootweg 23 te Den Haag</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99</meta:user-defined>
    <meta:user-defined meta:name="OVERHEIDop.StcrtID/DC.identifier">stcrt-2018-67799</meta:user-defined>
    <meta:user-defined meta:name="DCTERMS.abstract">Het verbouwen van het restaurantgedeelte van het hotel met restaurant Gevers Deynootweg 23 tot logiesgelegenheden en het brandveilig in gebruik nemen van het geheel als hotel. Deze bekendmaking bevat de activiteit(en): gebruik, bouwen.</meta:user-defined>
    <meta:user-defined meta:name="OVERHEID.TaxonomieBeleidsagenda/OVERHEID.category">Openbare orde en veiligheid | Organisatie en beleid</meta:user-defined>
    <meta:user-defined meta:name="OVERHEIDop.referentienummer">201815904/69862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6BB 2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917103-v1-BM 181126 201815904 Gever...|exb-2018-68601</meta:user-defined>
    <meta:user-defined meta:name="OVERHEID.EPSG28992/DC.spatial">79035.411 458466.875</meta:user-defined>
    <meta:user-defined meta:name="OVERHEIDop.versieInformatie"/>
  </office:meta>
</office:document-meta>
</file>