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Zonnepark Beemte Broekland (nabij Bloemen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m de aangevraagde omgevingsvergunning voor een zonnepark te verlenen. Het gaat om een zonnepark van circa 28 hectare op de percelen in de omgeving van de noordelijke gedeeltes van Bloemenkamp en Werler, tot aan de gemeentegrens met Epe (kad. nrs. APD01 E5142, E5144, E4777, E3932, E4697, E4693 t/m 4695, E5025 (ged.) E4682, E4683, E4684 (ged.), E4685, E335, E4737 (ged.)).</text:p>
            <text:p text:style-name="common-al">Wabonummer: D18/018169</text:p>
            <text:p text:style-name="common-al">De ontwerp-omgevingsvergunning en de ontwerp-verklaring van geen bedenkingen liggen met bijbehorende stukken van 30-11-2018 tot en met 10-01-2019 ter inzage in het stadhuis. De openingstijden van het stadhuis en het Omgevingsloket vindt u op www.apeldoorn.nl/stadhuis. Het ontwerpbesluit kan op verzoek digitaal worden toegezonden door een mail te sturen aan infoomgevingsloket@apeldoorn.nl.</text:p>
            <text:p text:style-name="common-al">Tijdens de periode van terinzagelegging kan een ieder zowel mondeling als schriftelijk zienswijzen over het ontwerp-besluit en de ontwerp-verklaring van geen bedenkingen naar voren brengen. </text:p>
            <text:p text:style-name="common-al">Uw schriftelijke zienswijzen kunt u sturen aan: Burgemeester en wethouders, Postbus 9033, </text:p>
            <text:p text:style-name="common-al">7300 ES Apeldoorn, onder vermelding van ‘zienswijze over ontwerpbesluit omgevingsvergunning D18/018169’<text:span text:style-name="nadrukvet">.</text:span></text:p>
            <text:p text:style-name="last-al">Voor het mondeling indienen van zienswijzen kunt u contact opnemen met het Omgevingsloket, tel. 14055. Het indienen van zienswijzen via e-mail is niet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8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78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78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Zonnepark Beemte Broekland (nabij Bloemenkamp)</meta:user-defined>
    <meta:user-defined meta:name="OVERHEIDop.doctype">Officiële Publicaties, versie 1.1</meta:user-defined>
    <meta:user-defined meta:name="DCTERMS.W3CDTF/OVERHEIDop.jaargang">2018</meta:user-defined>
    <meta:user-defined meta:name="DCTERMS.W3CDTF/DCTERMS.available">2018-11-29</meta:user-defined>
    <meta:user-defined meta:name="OVERHEIDop.publicationIssue">67785</meta:user-defined>
    <meta:user-defined meta:name="OVERHEIDop.StcrtID/DC.identifier">stcrt-2018-67785</meta:user-defined>
    <meta:user-defined meta:name="OVERHEID.TaxonomieBeleidsagenda/OVERHEID.category">Ruimte en infrastructuur | Organisatie en beleid</meta:user-defined>
    <meta:user-defined meta:name="OVERHEIDop.referentienummer">D18/01816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P 6</meta:user-defined>
    <meta:user-defined meta:name="OVERHEIDop.woonplaats">Beemte Broekland</meta:user-defined>
    <meta:user-defined meta:name="OVERHEIDop.straatnaam">Bloemenkamp</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8240 476099</meta:user-defined>
    <meta:user-defined meta:name="OVERHEIDop.versieInformatie"/>
  </office:meta>
</office:document-meta>
</file>